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/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 fo:line-height="15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3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text-align="justify" fo:margin-top="0.0833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text-align="justify" fo:margin-top="0.0833in" fo:line-height="13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3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3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margin-top="0.0833in" fo:line-height="13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Normální" style:family="paragraph">
      <style:paragraph-properties fo:text-align="justify" fo:margin-top="0.0833in" fo:line-height="13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99" style:parent-style-name="Číslačlánků" style:family="paragraph">
      <style:paragraph-properties fo:margin-top="0in" fo:margin-bottom="0in"/>
    </style:style>
    <style:style style:name="T100" style:parent-style-name="Standardnípísmoodstavce" style:family="text">
      <style:text-properties style:font-name="Arial" style:font-name-complex="Arial" style:font-size-complex="12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4" style:parent-style-name="Nadpisparagrafu" style:family="paragraph">
      <style:paragraph-properties fo:margin-top="0in"/>
    </style:style>
    <style:style style:name="T125" style:parent-style-name="Standardnípísmoodstavce" style:family="text">
      <style:text-properties style:font-name="Arial" style:font-name-complex="Arial" style:font-size-complex="12pt"/>
    </style:style>
    <style:style style:name="T126" style:parent-style-name="Značkapozn.podčarou" style:family="text">
      <style:text-properties style:font-name="Arial" style:font-name-complex="Arial" style:font-size-complex="12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Číslačlánků" style:family="paragraph">
      <style:paragraph-properties fo:margin-top="0.3333in"/>
      <style:text-properties style:font-name="Arial" style:font-name-complex="Arial"/>
    </style:style>
    <style:style style:name="P147" style:parent-style-name="Názvyčlánků" style:family="paragraph">
      <style:text-properties style:font-name="Arial" style:font-name-complex="Arial"/>
    </style:style>
    <style:style style:name="P148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color="#2E74B5" fo:font-size="11pt" style:font-size-asian="11pt" style:font-size-complex="11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line-height="13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6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line-height="130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4" style:parent-style-name="Normální" style:family="paragraph">
      <style:paragraph-properties fo:text-align="justify" fo:margin-top="0.0833in" fo:line-height="130%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2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83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4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5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188" style:parent-style-name="Názvyčlánků" style:family="paragraph"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Číslačlánků" style:family="paragraph">
      <style:paragraph-properties fo:margin-top="0.3333in"/>
      <style:text-properties style:font-name="Arial" style:font-name-complex="Arial"/>
    </style:style>
    <style:style style:name="P200" style:parent-style-name="Názvyčlánků" style:family="paragraph">
      <style:text-properties style:font-name="Arial" style:font-name-complex="Arial"/>
    </style:style>
    <style:style style:name="P20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20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<text:s/>NADRYBY</text:p>
      <text:p text:style-name="P3">Zastupitelstvo obce<text:s/>Nadryby</text:p>
      <text:p text:style-name="P4">Obecně závazná vyhláška<text:s/>obce<text:s/>Nadryby<text:s/>č.<text:s/>1/2021,</text:p>
      <text:p text:style-name="P5">o místním poplatku<text:s/>z pobytu</text:p>
      <text:p text:style-name="P6"/>
      <text:p text:style-name="P7">Zastupitelstvo obce<text:s/>Nadryby<text:s/>se na svém zasedání dne<text:s/>24.05.2021<text:s/>usnesením<text:s/><text:line-break/>č.<text:s/>9<text:s/>usneslo vydat na<text:s/>základě § 14 zákona č.<text:s/>565/1990 Sb., o místních poplatcích, ve znění pozdějších<text:s/>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<text:s/>(dále jen „tato<text:s/>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Obec<text:s/>Nadryby<text:s/>touto vyhláškou zavádí místní poplatek z pobytu<text:s/>(dále jen „poplatek“).</text:p>
        </text:list-item>
        <text:list-item>
          <text:p text:style-name="P11"><text:span text:style-name="T12">Správcem poplatku je</text:span><text:span text:style-name="T13"><text:s/>obecní úřad</text:span><text:span text:style-name="T14"><text:s/></text:span><text:span text:style-name="T15">Nadryby</text:span><text:span text:style-name="T16">.</text:span><text:span text:style-name="T17"><text:note text:note-class="footnote" text:id="_ftn0"><text:note-citation>1</text:note-citation><text:note-body><text:p text:style-name="P18"><text:span text:style-name="T19"><text:s/></text:span><text:span text:style-name="T20">§ 1</text:span><text:span text:style-name="T21">5</text:span><text:span text:style-name="T22"><text:s/>odst.<text:s/></text:span><text:span text:style-name="T23">1</text:span><text:span text:style-name="T24"><text:s/>zákona o místních poplatcích</text:span></text:p></text:note-body></text:note></text:span></text:p>
        </text:list-item>
      </text:list>
      <text:p text:style-name="P25">Čl. 2</text:p>
      <text:p text:style-name="P26">Předmět, poplatník a<text:s/>plátce<text:s/>poplatku</text:p>
      <text:list text:style-name="LFO5" text:continue-numbering="true">
        <text:list-item>
          <text:p text:style-name="P27"><text:span text:style-name="T28">Předmětem poplatku je úplatný pobyt trvající nejvýše 60 po sobě jdoucích kalendářních dnů u je</text:span><text:span text:style-name="T29">dnotlivého poskytovatele pobytu</text:span><text:span text:style-name="T30">.</text:span><text:span text:style-name="T31"><text:s/>Předmětem poplatku není pobyt, při kterém je<text:s/></text:span><text:span text:style-name="T32">na<text:s/></text:span><text:span text:style-name="T33">základě<text:s/></text:span><text:span text:style-name="T34">zákona<text:s/></text:span><text:span text:style-name="T35">omezována osobní svoboda</text:span><text:span text:style-name="T36">, a</text:span><text:span text:style-name="T37"><text:s/></text:span><text:span text:style-name="T38">pobyt ve zdravotnickém zařízení poskytovatele lůžkové péče, pokud je tento pobyt hrazenou zdravotní službou podle zákona upravujícího veřejné zdravotní pojištění nebo pokud je její součástí</text:span><text:span text:style-name="T39">.</text:span><text:span text:style-name="T40"><text:note text:note-class="footnote" text:id="_ftn1"><text:note-citation>2</text:note-citation><text:note-body><text:p text:style-name="Textpozn.podčarou"><text:s/><text:span text:style-name="T41">§ 3a<text:s/></text:span><text:span text:style-name="T42"><text:s/>zákona o místních poplatcích</text:span></text:p></text:note-body></text:note></text:span></text:p>
        </text:list-item>
        <text:list-item>
          <text:p text:style-name="P43"><text:span text:style-name="T44">Poplatníkem poplatku je osoba, která v obci není přihlášená</text:span><text:span text:style-name="T45"><text:s/>(dále jen „poplatník“)</text:span><text:span text:style-name="T46">.</text:span><text:span text:style-name="T47"><text:note text:note-class="footnote" text:id="_ftn2"><text:note-citation>3</text:note-citation><text:note-body><text:p text:style-name="Textpozn.podčarou"><text:s/><text:span text:style-name="T48">§ 3<text:s/></text:span><text:span text:style-name="T49"><text:s/>zákona o místních poplatcích</text:span></text:p></text:note-body></text:note></text:span></text:p>
        </text:list-item>
        <text:list-item>
          <text:p text:style-name="P50"><text:span text:style-name="T51">Plátcem poplatku je poskytovatel<text:s/></text:span><text:span text:style-name="T52">úplatného</text:span><text:span text:style-name="T53"><text:s/></text:span><text:span text:style-name="T54">pobytu</text:span><text:span text:style-name="T55"><text:s/>(dále jen „plátce“)</text:span><text:span text:style-name="T56">. Plátce je povinen vybrat poplatek od poplatníka</text:span><text:span text:style-name="T57">.</text:span><text:span text:style-name="T58"><text:note text:note-class="footnote" text:id="_ftn3"><text:note-citation>4</text:note-citation><text:note-body><text:p text:style-name="Textpozn.podčarou"><text:s/><text:span text:style-name="T59">§ 3f</text:span><text:span text:style-name="T60"><text:s/></text:span><text:span text:style-name="T61"><text:s/>zákona o místních poplatcích</text:span></text:p></text:note-body></text:note></text:span></text:p>
        </text:list-item>
      </text:list>
      <text:p text:style-name="P62"/>
      <text:p text:style-name="P63">Čl. 3</text:p>
      <text:p text:style-name="P64">Ohlašovací povinnost</text:p>
      <text:list text:style-name="LFO14" text:continue-numbering="true">
        <text:list-item>
          <text:p text:style-name="P65">Plátce<text:s/>je povinen podat<text:s/>správci poplatku ohlášení<text:s/>nejpozději<text:s/>do<text:s/>5<text:s/><text:s/>dnů od zahájení<text:s/>činnosti spočívající v<text:s/>poskytování<text:s/>úplatného<text:s/>pobytu.<text:s/>Ukončení této činnosti<text:s/>plátce<text:s/>ohlásí<text:s/>správci poplatku ve lhůtě<text:s/>5<text:s/>dnů.</text:p>
        </text:list-item>
        <text:list-item>
          <text:p text:style-name="P66"><text:span text:style-name="T67">V ohlášení<text:s/></text:span><text:span text:style-name="T68">plátce<text:s/></text:span><text:span text:style-name="T69">uvede</text:span><text:span text:style-name="T70"><text:note text:note-class="footnote" text:id="_ftn4"><text:note-citation>5</text:note-citation><text:note-body><text:p text:style-name="Textpozn.podčarou"><text:span text:style-name="T71"><text:s/>§ 1</text:span><text:span text:style-name="T72">4a odst. 2 zákona o místních poplatcích</text:span></text:p></text:note-body></text:note></text:span><text:span text:style-name="T73"><text:s/></text:span></text:p>
          <text:list text:continue-numbering="true">
            <text:list-item>
              <text:p text:style-name="P74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5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76">další údaje rozhodné pro stanovení poplatku,<text:s/>zejména<text:s/>místa<text:s/>a zařízení, případně též období roku, v nichž poskytuje pobyt.<text:s/></text:p>
            </text:list-item>
          </text:list>
        </text:list-item>
        <text:list-item>
          <text:p text:style-name="P77"><text:span text:style-name="T78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79">2</text:span><text:span text:style-name="T80"><text:s/>adresu svého zmocněnce v tuzemsku pro doručování.</text:span><text:span text:style-name="T81"><text:note text:note-class="footnote" text:id="_ftn5"><text:note-citation>6</text:note-citation><text:note-body><text:p text:style-name="Textpozn.podčarou"><text:span text:style-name="T82"><text:s/>§ 14a odst. 3 zákona o místních poplatcích</text:span></text:p></text:note-body></text:note></text:span></text:p>
        </text:list-item>
        <text:list-item>
          <text:p text:style-name="P83"><text:span text:style-name="T84">Dojde-li ke změně údajů uvedených v ohlášení, je<text:s/></text:span><text:span text:style-name="T85">plátce</text:span><text:span text:style-name="T86"><text:s/>povinen tuto změnu oznámit do 15<text:s/></text:span><text:span text:style-name="T87">dnů<text:s/></text:span><text:span text:style-name="T88">ode dne, kdy nastala.</text:span><text:span text:style-name="T89"><text:note text:note-class="footnote" text:id="_ftn6"><text:note-citation>7</text:note-citation><text:note-body><text:p text:style-name="Textpozn.podčarou"><text:span text:style-name="T90"><text:s/>§ 14a odst. 4</text:span><text:span text:style-name="T91"><text:s/>zákona o místních poplatcích</text:span></text:p></text:note-body></text:note></text:span></text:p>
        </text:list-item>
        <text:list-item>
          <text:p text:style-name="P92"><text:span text:style-name="T93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4"><text:note text:note-class="footnote" text:id="_ftn7"><text:note-citation>8</text:note-citation><text:note-body><text:p text:style-name="Textpozn.podčarou"><text:s/><text:span text:style-name="T95">§ 14a odst. 5 zákona o místních poplatcích</text:span></text:p></text:note-body></text:note></text:span></text:p>
        </text:list-item>
      </text:list>
      <text:p text:style-name="P96"/>
      <text:p text:style-name="P97"/>
      <text:p text:style-name="P98">Čl. 4</text:p>
      <text:p text:style-name="P99"><text:span text:style-name="T100">Evidenční povinnost</text:span><text:span text:style-name="T101"><text:note text:note-class="footnote" text:id="_ftn8"><text:note-citation>9</text:note-citation><text:note-body><text:p text:style-name="Textpozn.podčarou"><text:s text:c="2"/><text:span text:style-name="T102">§ 3g<text:s/></text:span><text:span text:style-name="T103"><text:s/>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104">Plátce je povinen vést v listinné nebo elektronické podobě evidenční knihu<text:s/>za každé<text:s/>zařízení nebo místo, kde poskytuje<text:s/>úplatný<text:s/>pobyt. Do evidenční knihy zapisuje údaje týkající se fyzické osoby, které poskytuje<text:s/>úplatný<text:s/>pobyt.</text:p>
                </text:list-item>
                <text:list-item>
                  <text:p text:style-name="P105">Údaji podle odstavce 1 jsou</text:p>
                  <text:list text:continue-numbering="true">
                    <text:list-item>
                      <text:p text:style-name="P106">den počátku a den konce pobytu,<text:s/></text:p>
                    </text:list-item>
                    <text:list-item>
                      <text:p text:style-name="P107">jméno, popřípadě jména, příjmení a adresa místa přihlášení nebo obdobného místa v zahraničí,</text:p>
                    </text:list-item>
                    <text:list-item>
                      <text:p text:style-name="P108">datum narození,</text:p>
                    </text:list-item>
                    <text:list-item>
                      <text:p text:style-name="P109">číslo a druh průkazu totožnosti, kterým může být</text:p>
                      <text:list text:continue-numbering="true">
                        <text:list-item>
                          <text:p text:style-name="P110">občanský průkaz,<text:s/></text:p>
                        </text:list-item>
                        <text:list-item>
                          <text:p text:style-name="P111">cestovní doklad,<text:s/></text:p>
                        </text:list-item>
                        <text:list-item>
                          <text:p text:style-name="P112">potvrzení o přechodném pobytu na území,<text:s/></text:p>
                        </text:list-item>
                        <text:list-item>
                          <text:p text:style-name="P113">pobytová karta rodinného příslušníka občana Evropské unie,<text:s/></text:p>
                        </text:list-item>
                        <text:list-item>
                          <text:p text:style-name="P114">průkaz o povolení k pobytu,</text:p>
                        </text:list-item>
                        <text:list-item>
                          <text:p text:style-name="P115">průkaz o povolení k pobytu pro cizince,<text:s/></text:p>
                        </text:list-item>
                        <text:list-item>
                          <text:p text:style-name="P116">průkaz o povolení k trvalému pobytu,<text:s/></text:p>
                        </text:list-item>
                        <text:list-item>
                          <text:p text:style-name="P117">průkaz žadatele o udělení mezinárodní ochrany, nebo</text:p>
                        </text:list-item>
                        <text:list-item>
                          <text:p text:style-name="P118">průkaz žadatele o poskytnutí dočasné ochrany, a</text:p>
                        </text:list-item>
                      </text:list>
                    </text:list-item>
                    <text:list-item>
                      <text:p text:style-name="P119">výše vybraného poplatku,<text:s/>nebo důvod osvobození od poplatku.</text:p>
                    </text:list-item>
                  </text:list>
                </text:list-item>
                <text:list-item>
                  <text:p text:style-name="P120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21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22"/>
      <text:p text:style-name="P123">Čl. 5</text:p>
      <text:list text:style-name="LFO12" text:continue-numbering="true">
        <text:list-item>
          <text:p text:style-name="P124"><text:span text:style-name="T125">Evidenční povinnost ve zjednodušeném rozsahu</text:span><text:span text:style-name="T126"><text:note text:note-class="footnote" text:id="_ftn9"><text:note-citation>10</text:note-citation><text:note-body><text:p text:style-name="Textpozn.podčarou"><text:s/><text:span text:style-name="T127">§ 3h<text:s/></text:span><text:span text:style-name="T128"><text:s/>zákona o místních poplatcích</text:span></text:p></text:note-body></text:note></text:span></text:p>
          <text:list text:continue-numbering="true">
            <text:list-item>
              <text:list>
                <text:list-item>
                  <text:p text:style-name="P129"><text:s/>Plátce, který jako pořadatel kulturní nebo sportovní akce poskytuje<text:s/>úplatný<text:s/>pobyt účastníkům této akce, může plnit evidenční povinnost ve zjednodušeném rozsahu, pokud<text:s/></text:p>
                  <text:list text:continue-numbering="true">
                    <text:list-item>
                      <text:p text:style-name="P130">důvodně předpokládá, že poskytne pobyt nejméně 1000 účastníkům této<text:s/>akce, a</text:p>
                    </text:list-item>
                    <text:list-item>
                      <text:p text:style-name="P131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32">Plátce v oznámení podle odstavce 1 písm. b) odůvodní předpokládaný počet účastníků akce, kterým bude<text:s/>poskytnut<text:s/>úplatný<text:s/>pobyt, a uvede o kulturní nebo sportovní akci alespoň údaje o</text:p>
                  <text:list text:continue-numbering="true">
                    <text:list-item>
                      <text:p text:style-name="P133">dni počátku a dni konce konání této akce,</text:p>
                    </text:list-item>
                    <text:list-item>
                      <text:p text:style-name="P134">názvu a druhu této akce, a</text:p>
                    </text:list-item>
                    <text:list-item>
                      <text:p text:style-name="P135">jednotlivých zařízeních nebo místech, ve kterých se bude<text:s/>pobyt<text:s/>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36">(3)<text:s/>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37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38">údaje podle odstavce 2 písm. a) až c) a<text:s/></text:p>
                    </text:list-item>
                    <text:list-item>
                      <text:p text:style-name="P139"><text:span text:style-name="T140">souhrnné údaje o počtu účastníků, kterým byl poskytnut</text:span><text:span text:style-name="T141"><text:s/>pobyt</text:span><text:span text:style-name="T142">, a o výši vybraného poplatku v členění podle<text:s/></text:span></text:p>
                      <text:list text:continue-numbering="true">
                        <text:list-item>
                          <text:p text:style-name="P143">dne poskytnutí pobytu,</text:p>
                        </text:list-item>
                        <text:list-item>
                          <text:p text:style-name="P144">zařízení nebo místa, ve kterých byl<text:s/>pobyt poskytnut, a</text:p>
                        </text:list-item>
                        <text:list-item>
                          <text:p text:style-name="P145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6">Čl.<text:s/>6</text:p>
      <text:p text:style-name="P147">Sazba poplatku</text:p>
      <text:p text:style-name="P148">Sazba poplatku činí<text:s/>20<text:s/>Kč za každý započatý den pobytu, s výjimkou dne jeho počátku.</text:p>
      <text:p text:style-name="P149"/>
      <text:p text:style-name="P150">Čl. 7<text:s/></text:p>
      <text:p text:style-name="P151">Splatnost poplatku<text:s/></text:p>
      <text:p text:style-name="P152">Plátce odvede<text:s/>vybraný poplatek<text:s/>správci poplatku nejpozději do<text:s/>10<text:s/>dne<text:s/>následujícího<text:s/>měsíce.</text:p>
      <text:p text:style-name="P153">Čl. 8</text:p>
      <text:p text:style-name="P154">Osvobození a úlevy</text:p>
      <text:list text:style-name="LFO4" text:continue-numbering="true">
        <text:list-item>
          <text:p text:style-name="P155"><text:span text:style-name="T156">Od<text:s/></text:span><text:span text:style-name="T157">poplatku z pobytu j</text:span><text:span text:style-name="T158">sou</text:span><text:span text:style-name="T159"><text:s/>osvobozen</text:span><text:span text:style-name="T160">y</text:span><text:span text:style-name="T161"><text:s/>osob</text:span><text:span text:style-name="T162">y vymezené v zákoně o místních poplatcích.</text:span><text:span text:style-name="T163"><text:note text:note-class="footnote" text:id="_ftn10"><text:note-citation>11</text:note-citation><text:note-body><text:p text:style-name="Textpozn.podčarou"><text:s/><text:span text:style-name="T164">§ 3b<text:s/></text:span><text:span text:style-name="T165"><text:s/>zákona o místních poplatcích</text:span></text:p></text:note-body></text:note></text:span></text:p>
        </text:list-item>
      </text:list>
      <text:p text:style-name="P166"><text:s/></text:p>
      <text:p text:style-name="P167">Čl.<text:s/>9</text:p>
      <text:p text:style-name="Názvyčlánků"><text:span text:style-name="T168">Navýšení poplatku</text:span><text:s/></text:p>
      <text:list text:style-name="LFO13" text:continue-numbering="true">
        <text:list-item>
          <text:p text:style-name="P169"><text:span text:style-name="T170">Nebudou-li poplatky odvedeny plátcem včas nebo ve správné výši, vyměří mu správce poplatku poplatek platebním výměrem k přímé úhradě.</text:span><text:span text:style-name="T171"><text:note text:note-class="footnote" text:id="_ftn11"><text:note-citation>12</text:note-citation><text:note-body><text:p text:style-name="Textpozn.podčarou"><text:span text:style-name="T172"><text:s/></text:span><text:span text:style-name="T173">§ 11 odst. 2 zákona o místních poplatcích</text:span></text:p></text:note-body></text:note></text:span></text:p>
        </text:list-item>
        <text:list-item>
          <text:p text:style-name="P174"><text:span text:style-name="T175">Včas</text:span><text:span text:style-name="T176"><text:s/>neodvedené poplatky nebo část těchto poplatků<text:s/></text:span><text:span text:style-name="T177">může správce poplatku zvýšit až na trojnásobek; toto zvýšení je příslušenstvím poplatku<text:s/></text:span><text:span text:style-name="T178">sledujícím jeho osud</text:span><text:span text:style-name="T179">.</text:span><text:span text:style-name="T180"><text:note text:note-class="footnote" text:id="_ftn12"><text:note-citation>13</text:note-citation><text:note-body><text:p text:style-name="Textpozn.podčarou"><text:span text:style-name="T181"><text:s/>§ 11 odst. 3 zákona o místních poplatcích</text:span></text:p></text:note-body></text:note></text:span></text:p>
        </text:list-item>
      </text:list>
      <text:p text:style-name="P182"/>
      <text:p text:style-name="P183">Čl.<text:s/>10</text:p>
      <text:p text:style-name="P184">Přechodné ustanovení</text:p>
      <text:p text:style-name="P185">Osoba, která je plátcem poplatku z pobytu podle této vyhlášky a poskytovala úplatný pobyt nebo přechodné ubytování za úplatu přede dnem nabytí účinnosti této vyhlášky, je povinna splnit ohlašovací povinnost podle<text:s/>čl. 3 této vyhlášky do<text:s/>15<text:s/>dnů ode dne nabytí její účinnosti.</text:p>
      <text:p text:style-name="P186"/>
      <text:soft-page-break/>
      <text:p text:style-name="P187">Čl.<text:s/>11</text:p>
      <text:p text:style-name="P188">Zrušovací ustanovení</text:p>
      <text:p text:style-name="P189"><text:span text:style-name="T190">Zrušuje se obecně závazná vyhláška č.<text:s/></text:span><text:span text:style-name="T191">01</text:span><text:span text:style-name="T192">/</text:span><text:span text:style-name="T193">2020 o místním poplatku z pobytu</text:span><text:span text:style-name="T194">,<text:s/></text:span><text:span text:style-name="T195">ze dne</text:span><text:span text:style-name="T196"><text:s/></text:span><text:span text:style-name="T197">14.12.2020</text:span><text:span text:style-name="T198">.</text:span></text:p>
      <text:p text:style-name="P199">Čl.<text:s/>12</text:p>
      <text:p text:style-name="P200">Účinnost</text:p>
      <text:p text:style-name="P201">Tato vyhláška nabývá účinnosti<text:s/>patnáctým<text:s/>dnem<text:s/>po dni vyhlášení.</text:p>
      <text:p text:style-name="P202"/>
      <text:p text:style-name="P203"/>
      <text:p text:style-name="P204"/>
      <text:p text:style-name="P205"><text:tab/><text:tab/></text:p>
      <text:p text:style-name="P206"><text:tab/>...................................<text:tab/>..........................................</text:p>
      <text:p text:style-name="P207"><text:s text:c="10"/>Ing. Miroslav Schubert<text:s/><text:tab/><text:s text:c="2"/>Petr Šimice</text:p>
      <text:p text:style-name="P208"><text:tab/>I.<text:s/>místostarosta<text:tab/>starosta</text:p>
      <text:p text:style-name="P209"/>
      <text:p text:style-name="P210"/>
      <text:p text:style-name="P211"/>
      <text:p text:style-name="P212">Vyvěšeno na úřední desce dne:<text:s/>07.06.2021</text:p>
      <text:p text:style-name="P213">Vyvěšeno v elektronické podobě dne: 07.06.2021</text:p>
      <text:p text:style-name="P214"/>
      <text:p text:style-name="P215">Sejmuto z úřední desky dne:<text:s/>23.06.2021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spravce</dc:creator>
    <meta:creation-date>2024-09-30T17:58:00Z</meta:creation-date>
    <dc:date>2024-09-30T17:58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03" meta:character-count="6912" meta:row-count="49" meta:non-whitespace-character-count="5922"/>
  </office:meta>
</office:document-meta>
</file>