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ystřice pod Lopeníkem<text:line-break/>Zastupitelstvo obce Bystřice pod Lopeníkem</text:p>
      <text:h text:style-name="Nadpis1" text:outline-level="1">Obecně závazná vyhláška obce Bystřice pod Lopeníkem<text:line-break/>o místním poplatku ze psů</text:h>
      <text:p text:style-name="UvodniVeta">Zastupitelstvo obce Bystřice pod Lopeníkem se na svém zasedání dne 8.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ystřice pod Lopeníke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text:s/>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400 Kč,</text:p>
            </text:list-item>
            <text:list-item>
              <text:p text:style-name="P12">za psa, jehož držitelem je osoba starší<text:s/>65 let, 1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text:s/>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text:s/>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ce Bystřice pod Lopeníkem, o místním poplatku ze psů, ze dne 13. prosince 2019.</text:p>
        </text:list-item>
        <text:list-item>
          <text:p text:style-name="P22">Zrušuje se obecně závazná vyhláška č. 2/2019<text:s/>obce Bystřice pod<text:s/>Lopeníkem,<text:s/>o místním poplatku za užívání veřejného prostranství, ze dne 13.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Martin Gavenda v. r.<text:line-break/><text:s/>starosta</text:p>
          </table:table-cell>
          <table:table-cell table:style-name="TableCell28">
            <text:p text:style-name="PodpisovePole">Lukáš Guryč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ůšková Zdenka, Mgr.</meta:initial-creator>
    <dc:creator>Janůšková Zdenka, Mgr.</dc:creator>
    <meta:creation-date>2023-12-03T18:07:00Z</meta:creation-date>
    <dc:date>2023-12-03T18:07:00Z</dc:date>
    <meta:template xlink:href="Normal" xlink:type="simple"/>
    <meta:editing-cycles>2</meta:editing-cycles>
    <meta:editing-duration>PT0S</meta:editing-duration>
    <meta:document-statistic meta:page-count="3" meta:paragraph-count="6" meta:word-count="504" meta:character-count="3477" meta:row-count="24" meta:non-whitespace-character-count="2979"/>
  </office:meta>
</office:document-meta>
</file>