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speky<text:line-break/>Zastupitelstvo obce Nespeky</text:p>
      <text:h text:style-name="Nadpis1" text:outline-level="1">Obecně závazná vyhláška obce Nespeky<text:s/>č. 1/2023<text:line-break/>o místním poplatku za odkládání komunálního odpadu z nemovité věci</text:h>
      <text:p text:style-name="UvodniVeta">Zastupitelstvo obce Nespeky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spek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261/2022/OUNE, OZV obce Nespeky o místním poplatku za odkládání<text:s/>komunálního odpadu z nemovité věci, ze dne 7. prosince 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gr. Michal Tyrner v. r.<text:line-break/><text:s/>starosta</text:p>
          </table:table-cell>
          <table:table-cell table:style-name="TableCell33">
            <text:p text:style-name="PodpisovePole">Mga. Michal Kuchař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bec Nespeky</meta:initial-creator>
    <dc:creator>Obec Nespeky</dc:creator>
    <meta:creation-date>2023-12-16T06:59:00Z</meta:creation-date>
    <dc:date>2023-12-16T06:59:00Z</dc:date>
    <meta:print-date>2023-12-16T06:5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16" meta:character-count="3559" meta:row-count="25" meta:non-whitespace-character-count="3050"/>
  </office:meta>
</office:document-meta>
</file>