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642e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choz u Brna<text:line-break/>Zastupitelstvo obce Ochoz u Brna</text:p>
      <text:h text:style-name="P2" text:outline-level="1">Obecně závazná vyhláška obce Ochoz u Brna<text:line-break/>o místním poplatku za obecní systém odpadového hospodářství</text:h>
      <text:p text:style-name="P3">Zastupitelstvo obce Ochoz u Brna se na svém zasedání dne 21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Ochoz u Br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8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v daném kalendářním roce dosáhne 90 a více let.</text:p>
        </text:list-item>
        <text:list-item>
          <text:p text:style-name="P5">Úleva se poskytuje osobě, které poplatková povinnost vznikla z důvodu přihlášení v obci a která v daném kalendářním roce dovrší 75 let a méně než 90 let věku, ve výši 38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<text:span text:style-name="T1">6</text:span>/2023, o místním poplatku za obecní systém odpadového hospodářství, ze dne 13. listopadu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Eva Drochytková v. r.<text:line-break/> starostka </text:p>
          </table:table-cell>
          <table:table-cell table:style-name="Podpisy.A1" office:value-type="string">
            <text:p text:style-name="PodpisovePole">Alena Pír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2T14:02:58.360000000</dc:date>
    <meta:generator>LibreOffice/24.8.2.1$Windows_x86 LibreOffice_project/0f794b6e29741098670a3b95d60478a65d05ef13</meta:generator>
    <meta:editing-duration>PT11M21S</meta:editing-duration>
    <meta:editing-cycles>2</meta:editing-cycles>
    <meta:document-statistic meta:table-count="1" meta:image-count="0" meta:object-count="0" meta:page-count="3" meta:paragraph-count="56" meta:word-count="917" meta:character-count="5720" meta:non-whitespace-character-count="4884"/>
  </office:meta>
</office:document-meta>
</file>