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top="0.4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32767*"/>
    </style:style>
    <style:style style:name="Tabulka1.B" style:family="table-column">
      <style:table-column-properties style:column-width="8.504cm" style:rel-column-width="32768*"/>
    </style:style>
    <style:style style:name="Tabulka1.1" style:family="table-row">
      <style:table-row-properties style:row-height="1.106cm"/>
    </style:style>
    <style:style style:name="Tabulka1.A1" style:family="table-cell">
      <style:table-cell-properties style:vertical-align="bottom" fo:padding="0.097cm" fo:border="none"/>
    </style:style>
    <style:style style:name="Tabulka1.2" style:family="table-row">
      <style:table-row-properties style:row-height="1.203cm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PodpisovePole">
      <style:paragraph-properties style:line-height-at-least="0.4cm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204b73"/>
    </style:style>
    <style:style style:name="T2" style:family="text">
      <style:text-properties officeooo:rsid="00214a7c"/>
    </style:style>
    <style:style style:name="T3" style:family="text">
      <style:text-properties officeooo:rsid="002463f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rokopov<text:line-break/>Zastupitelstvo obce Prokopov</text:p>
      <text:h text:style-name="P5" text:outline-level="1">Obecně závazná vyhláška obce Prokopov <text:span text:style-name="T3">č. 1/2023</text:span><text:line-break/>o místním poplatku za obecní systém odpadového hospodářství</text:h>
      <text:p text:style-name="P3">Zastupitelstvo obce Prokopov se na svém zasedání dne 1<text:span text:style-name="T2">2</text:span>. prosince 2023 <text:span text:style-name="T3">usnesením č. 8/6/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4287731643" text:style-name="L1">
        <text:list-item>
          <text:p text:style-name="P7">Obec Prokopov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74725615242328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74724358864495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74724021086386" text:style-name="L1">
        <text:list-item>
          <text:p text:style-name="P7">Sazba poplatku za kalendářní rok činí 700,-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74725328358709" text:style-name="L1">
        <text:list-item>
          <text:p text:style-name="P7">Poplatek je splatný nejpozději do 30. červ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a úlevy </text:h>
      <text:list xml:id="list74725356510965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 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je př<text:span text:style-name="T2">i</text:span>hlášena v domech a stavbách, které se nachází mimo zastavěnou část obce, kam nezajíždí svozová společnost,</text:p>
            </text:list-item>
            <text:list-item>
              <text:p text:style-name="P7">se minimálně 10 měsíců v roce zdržuje v zahraničí.</text:p>
            </text:list-item>
          </text:list>
        </text:list-item>
        <text:list-item>
          <text:p text:style-name="P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pokud tento objekt není užíván.</text:p>
        </text:list-item>
        <text:list-item>
          <text:p text:style-name="P7">Úleva se poskytuje osobě, které poplatková povinnost vznikla z důvodu přihlášení v obci a která:</text:p>
          <text:list>
            <text:list-item>
              <text:p text:style-name="P7">je fyzickou osobou (studentem, učněm) ubytovanou v ubytovacích zařízení po dobu školního roku v místě studia, a to ve výši 50% sazby poplatku, <text:span text:style-name="T1">poplatek činí </text:span>350 Kč <text:span text:style-name="T1">za kalendářní rok.</text:span></text:p>
            </text:list-item>
            <text:list-item>
              <text:p text:style-name="P7">je fyzickou osobou dlouhodobě, tj. min. 10 měsíců v roce v ubytovacích zařízení v místě zaměstnání, a to ve výši 50% sazby poplatku, <text:span text:style-name="T1">poplatek činí </text:span>350 Kč <text:span text:style-name="T1">za kalendářní rok.</text:span></text:p>
            </text:list-item>
          </text:list>
        </text:list-item>
        <text:list-item>
          <text:p text:style-name="P7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74725490795917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o místním poplatku za obecní sytém odpadového hospodářství, ze dne 7. září 2021.</text:p>
        </text:list-item>
      </text:list>
      <text:h text:style-name="P6" text:outline-level="2">Čl. 8<text:line-break/>Účinnost</text:h>
      <text:p text:style-name="P1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František Kašík v. r.<text:line-break/> starosta </text:p>
          </table:table-cell>
          <table:table-cell table:style-name="Tabulka1.A1" office:value-type="string">
            <text:p text:style-name="P4">Eva Kudláčková v. r.<text:line-break/> místostarostka </text:p>
          </table:table-cell>
        </table:table-row>
        <table:table-row table:style-name="Tabulka1.2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5T17:04:08.467000000</dc:date>
    <meta:generator>LibreOffice/7.0.4.2$Windows_X86_64 LibreOffice_project/dcf040e67528d9187c66b2379df5ea4407429775</meta:generator>
    <meta:editing-duration>PT14M8S</meta:editing-duration>
    <meta:editing-cycles>5</meta:editing-cycles>
    <meta:document-statistic meta:table-count="1" meta:image-count="0" meta:object-count="0" meta:page-count="3" meta:paragraph-count="59" meta:word-count="997" meta:character-count="6306" meta:non-whitespace-character-count="5398"/>
  </office:meta>
</office:document-meta>
</file>