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Názvyčlánků" style:family="paragraph">
      <style:paragraph-properties fo:text-align="justify" fo:margin-bottom="0in" fo:line-height="115%"/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ormální" style:family="paragraph">
      <style:paragraph-properties fo:text-align="justify" style:vertical-align="auto" fo:line-height="115%"/>
      <style:text-properties fo:hyphenate="true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9" style:parent-style-name="Normální" style:family="paragraph">
      <style:paragraph-properties fo:text-align="justify" fo:line-height="115%" fo:margin-left="0.709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style:vertical-align="auto" fo:line-height="115%"/>
      <style:text-properties fo:hyphenate="true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 style:vertical-align="auto" fo:line-height="115%"/>
      <style:text-properties fo:hyphenate="true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 style:vertical-align="auto" fo:line-height="115%" fo:margin-left="0.70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6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37" style:parent-style-name="Normální" style:family="paragraph">
      <style:paragraph-properties fo:text-align="justify" style:vertical-align="auto" fo:line-height="115%"/>
      <style:text-properties fo:hyphenate="true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justify" style:vertical-align="auto" fo:line-height="115%"/>
      <style:text-properties fo:hyphenate="true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justify" fo:line-height="115%" fo:margin-left="0.709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48" style:parent-style-name="Názvyčlánků" style:family="paragraph">
      <style:paragraph-properties fo:text-align="justify" fo:margin-bottom="0in" fo:line-height="115%"/>
      <style:text-properties style:font-name="Arial" style:font-name-complex="Arial" fo:font-weight="normal" style:font-weight-asian="normal" fo:font-size="11pt" style:font-size-asian="11pt" style:font-size-complex="11pt"/>
    </style:style>
    <style:style style:name="P49" style:parent-style-name="Normální" style:family="paragraph">
      <style:paragraph-properties fo:text-align="justify" style:vertical-align="auto" fo:line-height="115%"/>
      <style:text-properties fo:hyphenate="true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 style:vertical-align="auto" fo:margin-bottom="0.1666in" fo:line-height="115%"/>
      <style:text-properties fo:hyphenate="true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justify" style:vertical-align="auto" fo:line-height="115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67" style:parent-style-name="Normální" style:family="paragraph">
      <style:paragraph-properties fo:text-align="justify" style:vertical-align="auto" fo:line-height="115%" fo:margin-left="0.709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68" style:parent-style-name="Názvyčlánků" style:family="paragraph">
      <style:paragraph-properties fo:text-align="justify" fo:line-height="115%"/>
    </style:style>
    <style:style style:name="T6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7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7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0" style:parent-style-name="Odstavec" style:family="paragraph"/>
    <style:style style:name="P81" style:parent-style-name="Odstavec" style:family="paragraph"/>
    <style:style style:name="P82" style:parent-style-name="Odstavec" style:family="paragraph"/>
    <style:style style:name="TableColumn84" style:family="table-column">
      <style:table-column-properties style:column-width="3.3472in" style:use-optimal-column-width="false"/>
    </style:style>
    <style:style style:name="TableColumn85" style:family="table-column">
      <style:table-column-properties style:column-width="3.3479in" style:use-optimal-column-width="false"/>
    </style:style>
    <style:style style:name="Table83" style:family="table">
      <style:table-properties style:width="6.6951in" fo:margin-left="0in" table:align="left"/>
    </style:style>
    <style:style style:name="TableRow86" style:family="table-row">
      <style:table-row-properties style:row-height="0.7875in" style:use-optimal-row-height="false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anškroun<text:line-break/>Zastupitelstvo města Lanškroun</text:p>
      <text:h text:style-name="Nadpis1" text:outline-level="1">Obecně závazná vyhláška města Lanškroun<text:line-break/>o místním poplatku ze psů</text:h>
      <text:p text:style-name="UvodniVeta">Zastupitelstvo města Lanškroun se na svém zasedání dne 15.11.2023<text:s/>usnesením č. 123/ZM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anškrou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<text:s/>odst. 5 zákona o místních poplatcích</text:p></text:note-body></text:note></text:span>.</text:p>
        </text:list-item>
        <text:list-item>
          <text:p text:style-name="P4">Správcem poplatku je Městský úřad Lanškroun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 a předmět poplatku<text:s/>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<text:s/>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  <text:list-item>
          <text:p text:style-name="P9">Ohlašovací povinnost má i osoba, která je od poplatku osvobozena.</text:p>
        </text:list-item>
      </text:list>
      <text:h text:style-name="Nadpis2" text:outline-level="2">Čl. 4<text:line-break/>Sazba poplatku</text:h>
      <text:p text:style-name="Odstavec">Sazba poplatku za kalendářní rok činí:</text:p>
      <text:soft-page-break/>
      <text:list text:style-name="LFO4" text:continue-numbering="true">
        <text:list-item>
          <text:p text:style-name="P10">Poplatky v zóně I, kterou tvoří: část města<text:s/>Lanškroun – Vnitřní Město, část města Ostrovské Předměstí, část města Žichlínské Předměstí a ulice Vančurova v části Dolní Třešňovec</text:p>
          <text:list text:continue-numbering="true">
            <text:list-item>
              <text:p text:style-name="P11"><text:span text:style-name="T12">za prvého psa v rodinném domě, v ostatních budovách [vyjma případů uvedených v písm. c) a d) tohoto odstavce], a na adrese<text:s/></text:span><text:span text:style-name="T13">nám. J. M. Marků 12, Lanškroun <text:s text:c="4"/></text:span><text:span text:style-name="T14"><text:tab/></text:span><text:span text:style-name="T15">300 Kč</text:span><text:span text:style-name="T16"><text:s text:c="214"/></text:span><text:span text:style-name="T17"><text:s text:c="8"/></text:span></text:p>
            </text:list-item>
            <text:list-item>
              <text:p text:style-name="P18">za druhého a každého dalšího psa téhož držitele v rodinném domě,<text:s/></text:p>
            </text:list-item>
          </text:list>
        </text:list-item>
      </text:list>
      <text:p text:style-name="P19"><text:span text:style-name="T20">v ostatních budovách [vyjma případů uvedených v písm. c) a d) tohoto odstavce], a na adrese nám. J. M. Marků 12, Lanškroun <text:s text:c="14"/></text:span><text:span text:style-name="T21"><text:tab/></text:span><text:span text:style-name="T22"><text:tab/></text:span><text:span text:style-name="T23"><text:tab/></text:span><text:span text:style-name="T24"><text:tab/></text:span><text:span text:style-name="T25">500 Kč</text:span></text:p>
      <text:list text:style-name="LFO4" text:continue-numbering="true">
        <text:list-item>
          <text:list>
            <text:list-item>
              <text:p text:style-name="P26"><text:span text:style-name="T27">za prvého psa v bytovém domě<text:s/></text:span><text:span text:style-name="T28"><text:s text:c="66"/></text:span><text:span text:style-name="T29"><text:tab/></text:span><text:span text:style-name="T30">800 Kč</text:span></text:p>
            </text:list-item>
            <text:list-item>
              <text:p text:style-name="P31"><text:span text:style-name="T32">za druhého a každého dalšího psa téhož držitele v bytovém domě <text:s text:c="4"/></text:span><text:span text:style-name="T33"><text:tab/><text:s text:c="9"/></text:span><text:span text:style-name="T34">1.200 Kč</text:span></text:p>
            </text:list-item>
          </text:list>
        </text:list-item>
      </text:list>
      <text:p text:style-name="P35"/>
      <text:list text:style-name="LFO4" text:continue-numbering="true">
        <text:list-item>
          <text:p text:style-name="P36">Poplatky v zóně II, kterou tvoří: část města Dolní Třešňovec (vyjma ulice Vančurovy)<text:s/></text:p>
        </text:list-item>
      </text:list>
      <text:list text:style-name="LFO5" text:continue-numbering="true">
        <text:list-item>
          <text:list>
            <text:list-item>
              <text:p text:style-name="P37"><text:span text:style-name="T38">za prvého</text:span><text:span text:style-name="T39"><text:s/>psa <text:s text:c="94"/></text:span><text:span text:style-name="T40"><text:tab/></text:span><text:span text:style-name="T41">200 Kč</text:span></text:p>
            </text:list-item>
            <text:list-item>
              <text:p text:style-name="P42"><text:span text:style-name="T43">za druhého a každého dalšího psa téhož držitele</text:span><text:span text:style-name="T44"><text:tab/><text:s text:c="28"/></text:span><text:span text:style-name="T45"><text:tab/></text:span><text:span text:style-name="T46">300 Kč</text:span></text:p>
            </text:list-item>
          </text:list>
        </text:list-item>
      </text:list>
      <text:p text:style-name="P47"/>
      <text:list text:style-name="LFO4" text:continue-numbering="true">
        <text:list-item>
          <text:p text:style-name="P48">Od počátku roku, ve kterém držitel psa dovrší 65 let:</text:p>
          <text:list text:continue-numbering="true">
            <text:list-item>
              <text:p text:style-name="P49"><text:span text:style-name="T50">za prvého<text:s/></text:span><text:span text:style-name="T51">psa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9"/></text:span><text:span text:style-name="T60"><text:tab/></text:span><text:span text:style-name="T61">150 Kč</text:span></text:p>
            </text:list-item>
            <text:list-item>
              <text:p text:style-name="P62"><text:span text:style-name="T63">za druhého a každého dalšího psa téhož držitele <text:s text:c="41"/></text:span><text:span text:style-name="T64"><text:tab/></text:span><text:span text:style-name="T65">250 Kč</text:span></text:p>
            </text:list-item>
          </text:list>
        </text:list-item>
      </text:list>
      <text:p text:style-name="P66">Při stanovení sazby poplatku dle odst. 3 tohoto článku se nepřihlíží k tomu, ve které zóně a v jakém domě má poplatník přihlášen<text:s/>pobyt.</text:p>
      <text:p text:style-name="P67"/>
      <text:list text:style-name="LFO4" text:continue-numbering="true">
        <text:list-item>
          <text:p text:style-name="P68"><text:span text:style-name="T69">V případě trvání poplatkové povinnosti po dobu kratší než jeden rok se platí poplatek v poměrné výši, která odpovídá počtu i započatých kalendářních měsíců</text:span><text:span text:style-name="T70"><text:note text:note-class="footnote" text:id="_ftn6"><text:note-citation>7</text:note-citation><text:note-body><text:p text:style-name="Footnote">§ 2 odst. 3 zákona o místních poplatcích</text:p></text:note-body></text:note></text:span><text:span text:style-name="T71">.</text:span>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72">Poplatek je splatný nejpozději do 31. října příslušného kalendářního roku.</text:p>
        </text:list-item>
        <text:list-item>
          <text:p text:style-name="P73">Vznikne-li poplatková povinnost po datu splatnosti uvedeném v odstavci 1, je poplatek splatný nejpozději do 30 dnů ode dne vzniku poplatkové povinnosti.</text:p>
        </text:list-item>
        <text:list-item>
          <text:p text:style-name="P7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75">Od poplatku ze psů je osvobozen držitel psa, kterým je osoba nevidomá, osoba, která je považována za závislou na pomoci jiné fyzické osoby podle zákona upravujícího sociální<text:s/>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76">Od poplatku se dále osvobozuje držitel psa:</text:p>
        </text:list-item>
      </text:list>
      <text:p text:style-name="P77"><text:s/>a) po dobu, po kterou má jeho pes platnou zkoušku ke canisterapii,<text:s/></text:p>
      <text:soft-page-break/>
      <text:p text:style-name="P78">b) který psa prokazatelně převzal z útulku, a to pro zbývající část roku, ve kterém byl pes získán, a po dva celé<text:s/>následující kalendářní roky,<text:s/></text:p>
      <text:p text:style-name="P79">c) který drží psa používaného pro službu v ozbrojených bezpečnostních sborech, má-li tento pes k této službě potřebný výcvik.</text:p>
      <text:list text:style-name="LFO1" text:continue-numbering="true">
        <text:list-item>
          <text:p text:style-name="P8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81">Poplatkové povinnosti vzniklé před nabytím účinnosti této vyhlášky se posuzují podle dosavadních právních<text:s/>předpisů.</text:p>
        </text:list-item>
        <text:list-item>
          <text:p text:style-name="P82">Zrušuje se obecně závazná vyhláška č. 2/2021, o místním poplatku ze psů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odpisovePole">Mgr. Radim Vetchý v. r.<text:line-break/><text:s/>starosta</text:p>
          </table:table-cell>
          <table:table-cell table:style-name="TableCell88">
            <text:p text:style-name="PodpisovePole">Mgr. Oldřich Strnad v. r.<text:line-break/><text:s/>místostarosta</text:p>
          </table:table-cell>
        </table:table-row>
        <table:table-row table:style-name="TableRow89">
          <table:table-cell table:style-name="TableCell90">
            <text:p text:style-name="PodpisovePole"/>
          </table:table-cell>
          <table:table-cell table:style-name="TableCell9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otná Diana</meta:initial-creator>
    <dc:creator>Langrová Petra, Mgr.</dc:creator>
    <meta:creation-date>2023-10-12T10:58:00Z</meta:creation-date>
    <dc:date>2023-12-11T13:37:00Z</dc:date>
    <meta:print-date>2023-09-13T13:42:00Z</meta:print-date>
    <meta:template xlink:href="EF99762C" xlink:type="simple"/>
    <meta:editing-cycles>4</meta:editing-cycles>
    <meta:editing-duration>PT2100S</meta:editing-duration>
    <meta:document-statistic meta:page-count="3" meta:paragraph-count="10" meta:word-count="731" meta:character-count="5038" meta:row-count="35" meta:non-whitespace-character-count="4317"/>
  </office:meta>
</office:document-meta>
</file>