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20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21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22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23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2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LKOŠ</text:p>
      <text:p text:style-name="P2">Zastupitelstvo obce VLKOŠ</text:p>
      <text:p text:style-name="P3"/>
      <text:p text:style-name="P4"/>
      <text:p text:style-name="P5">Obecně závazná vyhláška obce Vlkoš,</text:p>
      <text:p text:style-name="P6">kterou se zrušuje obecně závazná vyhláška č. 1/1999,</text:p>
      <text:p text:style-name="P7">Požární řád, ze dne 30. 3. 1999</text:p>
      <text:p text:style-name="P8"/>
      <text:h text:style-name="P9" text:outline-level="1"><text:span text:style-name="T10">Zastupitelstvo obce Vlkoš se na svém zasedání dne 28.5.2025 usnesením č.UZ/15/13</text:span><text:span text:style-name="T11">-1</text:span><text:span text:style-name="T12">/2025 usneslo vydat na základě</text:span><text:span text:style-name="T13"><text:s/>§ 84 odst. 2 písm. h) zákona č. 128/2000 Sb., o obcích (obecní zřízení), ve znění pozdějších předpisů, tuto obecně závaznou vyhlášku (dále jen „vyhláška“):<text:s/></text:span></text:h>
      <text:h text:style-name="P14" text:outline-level="1"/>
      <text:h text:style-name="P15" text:outline-level="1"/>
      <text:p text:style-name="P16">Čl. 1</text:p>
      <text:p text:style-name="P17">Zrušovací ustanovení</text:p>
      <text:p text:style-name="Bezmezer"/>
      <text:p text:style-name="P18">Zrušuje se obecně závazná vyhláška č. 1/1999, Požární řád, ze dne 30.3.1999.</text:p>
      <text:p text:style-name="P19"/>
      <text:p text:style-name="P20"/>
      <text:p text:style-name="P21">Čl. 2</text:p>
      <text:p text:style-name="P22">Účinnost</text:p>
      <text:p text:style-name="P23"/>
      <text:p text:style-name="P24">Tato vyhláška nabývá účinnosti počátkem patnáctého dne následujícího po dni jejího vyhlášení.</text:p>
      <text:p text:style-name="P25"/>
      <text:p text:style-name="P26"/>
      <text:p text:style-name="P27"/>
      <text:p text:style-name="P28"/>
      <text:p text:style-name="P29"/>
      <text:p text:style-name="P30"><text:tab/></text:p>
      <text:p text:style-name="P31"><text:tab/>Miroslav Kroupa v.r.<text:tab/>Milan Hrdlička v.r.</text:p>
      <text:p text:style-name="P32"><text:tab/><text:s text:c="5"/>starosta <text:s text:c="74"/>místostarosta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Žemlová Hana, JUDr.</meta:initial-creator>
    <dc:creator>Obec Vlkoš</dc:creator>
    <meta:creation-date>2025-05-26T09:17:00Z</meta:creation-date>
    <dc:date>2025-05-26T14:27:00Z</dc:date>
    <meta:print-date>2019-12-12T12:4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6" meta:character-count="804" meta:row-count="5" meta:non-whitespace-character-count="689"/>
  </office:meta>
</office:document-meta>
</file>