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13cm" fo:margin-left="0.09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414cm"/>
    </style:style>
    <style:style style:name="Podpisy.B" style:family="table-column">
      <style:table-column-properties style:column-width="8.599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a6171"/>
    </style:style>
    <style:style style:name="T2" style:family="text">
      <style:text-properties officeooo:rsid="000aa887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alíkovice<text:line-break/>Zastupitelstvo obce Malíkovice</text:p>
      <text:h text:style-name="P4" text:outline-level="1">Obecně závazná vyhláška obce Malíkovice<text:line-break/>o regulaci zacházení s pyrotechnickými výrobky</text:h>
      <text:p text:style-name="P3">Zastupitelstvo obce Malíkovice se na svém zasedání dne <text:span text:style-name="T1">4</text:span>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xml:id="list1612867992"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6">Tato vyhláška se nevztahuje na pyrotechnické výrobky kategorie F1 a na pyrotechnické výrobky kategorie F4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 <text:span text:style-name="T2">celém území.</text:span></text:p>
      <text:h text:style-name="P5" text:outline-level="2">Čl. 3<text:line-break/>Výjimky ze zákazu zacházení s pyrotechnickými výrobky</text:h>
      <text:list xml:id="list71101677043198" text:style-name="L1">
        <text:list-item text:start-value="1">
          <text:p text:style-name="P6">Zákaz stanovený touto vyhláškou neplatí ve 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P5" text:outline-level="2">Čl. 4<text:line-break/>Zrušovací ustanovení</text:h>
      <text:p text:style-name="P1">Zrušuje se obecně závazná vyhláška č. 3/2025, o regulaci používání zábavní pyrotechniky, ze dne 18. září 2025.</text:p>
      <text:h text:style-name="P5" text:outline-level="2"><text:soft-page-break/>Čl. 5<text:line-break/>Účinnost</text:h>
      <text:p text:style-name="P1">Tato vyhláška nabývá účinnosti dnem 20. prosince 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cie Slapničková v. r.<text:line-break/> starostka </text:p>
          </table:table-cell>
          <table:table-cell table:style-name="Podpisy.A1" office:value-type="string">
            <text:p text:style-name="PodpisovePole">Ing. Klára Urbanová Duši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5T09:46:26.567000000</dc:date>
    <meta:generator>LibreOffice/7.4.3.2$Windows_X86_64 LibreOffice_project/1048a8393ae2eeec98dff31b5c133c5f1d08b890</meta:generator>
    <meta:print-date>2025-09-29T07:11:10.671000000</meta:print-date>
    <meta:editing-duration>PT8M17S</meta:editing-duration>
    <meta:editing-cycles>4</meta:editing-cycles>
    <meta:document-statistic meta:table-count="1" meta:image-count="0" meta:object-count="0" meta:page-count="2" meta:paragraph-count="20" meta:word-count="292" meta:character-count="1906" meta:non-whitespace-character-count="1635"/>
  </office:meta>
</office:document-meta>
</file>