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CÁKOVA LHOTA<text:line-break/>Zastupitelstvo obce KACÁKOVA LHOTA</text:p>
      <text:h text:style-name="Nadpis1" text:outline-level="1">Obecně závazná vyhláška obce KACÁKOVA LHOTA<text:line-break/>o místním poplatku ze psů</text:h>
      <text:p text:style-name="UvodniVeta">Zastupitelstvo obce KACÁKOVA LHOTA se na svém zasedání dne 1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CÁKOVA LHOT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<text:s/>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<text:s/>za každého<text:s/>psa………………………………<text:s/><text:span text:style-name="T10">100</text:span> Kč.</text:p>
        </text:list-item>
        <text:list-item>
          <text:p text:style-name="P11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<text:s/>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2">Poplatek je splatný nejpozději do 30. června příslušného kalendářního roku.</text:p>
        </text:list-item>
        <text:list-item>
          <text:p text:style-name="P13">Vznikne-li poplatková povinnost po datu splatnosti uvedeném v odstavci 1, je poplatek splatný nejpozději do<text:s/>konce<text:s/>měsíce,<text:s/>který následuje po měsíci, ve kterém poplatková povinnost vznikla.</text:p>
        </text:list-item>
        <text:list-item>
          <text:p text:style-name="P1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5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6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 č. 1/2019,<text:s/>o místním poplatku ze psů, ze dne 11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Pavla Drapáková v. r.<text:line-break/><text:s/>starostka</text:p>
          </table:table-cell>
          <table:table-cell table:style-name="TableCell24">
            <text:p text:style-name="PodpisovePole">Miloš Žďárský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Jansová Hana, Mgr.</dc:creator>
    <meta:creation-date>2023-12-11T07:58:00Z</meta:creation-date>
    <dc:date>2023-12-11T09:48:00Z</dc:date>
    <meta:template xlink:href="Normal.dotm" xlink:type="simple"/>
    <meta:editing-cycles>4</meta:editing-cycles>
    <meta:editing-duration>PT60S</meta:editing-duration>
    <meta:document-statistic meta:page-count="1" meta:paragraph-count="6" meta:word-count="444" meta:character-count="3061" meta:row-count="21" meta:non-whitespace-character-count="2623"/>
  </office:meta>
</office:document-meta>
</file>