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ová<text:line-break/>Zastupitelstvo obce Vranová</text:p>
      <text:h text:style-name="Nadpis1" text:outline-level="1">Obecně závazná vyhláška obce Vranová<text:line-break/>o místním poplatku ze vstupného</text:h>
      <text:p text:style-name="UvodniVeta">Zastupitelstvo obce Vranová se na svém zasedání dne 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ová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<text:s/>spolky a sdružení.</text:p>
        </text:list-item>
        <text:list-item>
          <text:p text:style-name="P18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Rostislav Cichra v. r.<text:line-break/><text:s/>starosta</text:p>
          </table:table-cell>
          <table:table-cell table:style-name="TableCell25">
            <text:p text:style-name="PodpisovePole">Jiří Lepka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SC</meta:initial-creator>
    <dc:creator>FSC</dc:creator>
    <meta:creation-date>2023-10-12T06:49:00Z</meta:creation-date>
    <dc:date>2023-11-20T09:27:00Z</dc:date>
    <meta:print-date>2023-10-12T06:48:00Z</meta:print-date>
    <meta:template xlink:href="Normal" xlink:type="simple"/>
    <meta:editing-cycles>7</meta:editing-cycles>
    <meta:editing-duration>PT3840S</meta:editing-duration>
    <meta:document-statistic meta:page-count="2" meta:paragraph-count="4" meta:word-count="304" meta:character-count="2099" meta:row-count="14" meta:non-whitespace-character-count="1799"/>
  </office:meta>
</office:document-meta>
</file>