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upě<text:line-break/>Zastupitelstvo 
                     obce Koupě</text:p>
      <text:h text:style-name="P1" text:outline-level="1">Obecně závazná vyhláška obce Koupě<text:line-break/>o místním poplatku za obecní systém odpadového hospodářství</text:h>
      <text:p text:style-name="P8">Zastupitelstvo obce Koupě se na svém zasedání dne 20. únor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oupě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je přihlášena na ohlašovnu OÚ a v obci se nezdržuje.</text:p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je do věku 15ti let (sleva 150 Kč), ve výši 30 %,</text:p>
            </text:list-item>
            <text:list-item>
              <text:p text:style-name="P6">úleva se poskytuje i osobě, která v daném, celém kalendářním roce dovršila věk 15ti let, (sleva 150 Kč), ve výši 30 %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5, Obecně závazná vyhláška obce Koupě o místním poplatku za obecní systém odpadového hospodářství, ze dne 24. listopadu 2023.</text:p>
        </text:list-item>
        <text:list-item>
          <text:p text:style-name="P5">Zrušuje se obecně závazná vyhláška č. 2/2025, Obecně závazná vyhláška obce Koupě o místním poplatku za obecní systém odpadového hospodářství, ze dne 4. dubna 2025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ohuslav Orság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veta Jech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2-12T12:59:02.044456</dc:date>
    <meta:generator>PortalVerejneSpravy/4.0</meta:generator>
  </office:meta>
</office:document-meta>
</file>