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enová<text:line-break/>Zastupitelstvo obce Klenová</text:p>
      <text:h text:style-name="Nadpis1" text:outline-level="1">Obecně závazná vyhláška obce Klenová<text:line-break/>o místním poplatku ze vstupného</text:h>
      <text:p text:style-name="UvodniVeta">Zastupitelstvo obce Klenová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enová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soft-page-break/>
          <text:list text:continue-numbering="true"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  <text:list-item>
          <text:p text:style-name="P17">Obec stanovuje poplatek paušální částkou:</text:p>
          <text:list text:continue-numbering="true">
            <text:list-item>
              <text:p text:style-name="P18">za konání jedné kulturní akce 500 Kč,</text:p>
            </text:list-item>
            <text:list-item>
              <text:p text:style-name="P19">za konání jedné sportovní akce 500 Kč,</text:p>
            </text:list-item>
            <text:list-item>
              <text:p text:style-name="P20">za konání jedné prodejní akce 500 Kč,</text:p>
            </text:list-item>
            <text:list-item>
              <text:p text:style-name="P21">za konání jedné reklamní akce 500 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30 dnů ode dne skončení akce.</text:p>
        </text:list-item>
        <text:list-item>
          <text:p text:style-name="P24">Poplatek placený paušální částkou za konkrétní akci je splatný ve lhůtě 30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Od poplatku se dále osvobozují kulturní a sportovní akce, pokud je pořádají občanská sdružení, obecně prospěšné společnosti, nadace, nadační fondy nebo příspěvkové organizace se sídlem na území obce.</text:p>
        </text:list-item>
        <text:list-item>
          <text:p text:style-name="P2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03/2019, Obecně závazná vyhláška obce Klenová č. 03/2019 o místním poplatku ze vstupného, ze dne 18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odpisovePole">Ing. Andrea Baierová v. r.<text:line-break/><text:s/>starostka</text:p>
          </table:table-cell>
          <table:table-cell table:style-name="TableCell35">
            <text:p text:style-name="PodpisovePole">Mgr. Lenka Martin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Klenová</meta:initial-creator>
    <dc:creator>Obec Klenová</dc:creator>
    <meta:creation-date>2023-10-18T16:40:00Z</meta:creation-date>
    <dc:date>2023-10-18T16:40:00Z</dc:date>
    <meta:template xlink:href="Normal" xlink:type="simple"/>
    <meta:editing-cycles>2</meta:editing-cycles>
    <meta:editing-duration>PT0S</meta:editing-duration>
    <meta:document-statistic meta:page-count="3" meta:paragraph-count="5" meta:word-count="416" meta:character-count="2866" meta:row-count="20" meta:non-whitespace-character-count="2455"/>
  </office:meta>
</office:document-meta>
</file>