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Aptos" style:font-name-complex="Arial" fo:color="#000000" style:language-asian="en" style:country-asian="US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Dubňany<text:line-break/>Zastupitelstvo obce Dolní Dubňany</text:p>
      <text:h text:style-name="Nadpis1" text:outline-level="1">Obecně závazná vyhláška obce Dolní Dubňany<text:span text:style-name="T2"><text:s/>č. 04/2025</text:span><text:line-break/>o místním poplatku z pobytu</text:h>
      <text:p text:style-name="UvodniVeta">Zastupitelstvo obce Dolní Dubňany se na svém zasedání dne 23. dub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olní Dubňany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0<text:s/>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 a úlevy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5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Ing. Tomáš Petříček, Ph.D. v. r.<text:line-break/><text:s/>starosta</text:p>
          </table:table-cell>
          <table:table-cell table:style-name="TableCell15">
            <text:p text:style-name="PodpisovePole">Tomáš Drápal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omáš Petříček</dc:creator>
    <meta:creation-date>2025-05-12T08:21:00Z</meta:creation-date>
    <dc:date>2025-05-14T06:50:00Z</dc:date>
    <meta:template xlink:href="Normal.dotm" xlink:type="simple"/>
    <meta:editing-cycles>3</meta:editing-cycles>
    <meta:editing-duration>PT2400S</meta:editing-duration>
    <meta:document-statistic meta:page-count="2" meta:paragraph-count="5" meta:word-count="382" meta:character-count="2636" meta:row-count="18" meta:non-whitespace-character-count="2259"/>
  </office:meta>
</office:document-meta>
</file>