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30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margin-bottom="0.25in" fo:line-height="130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7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8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9" style:parent-style-name="Názvyčlánků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11" style:parent-style-name="Názvyčlánků" style:list-style-name="LFO1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12" style:parent-style-name="Názvyčlánků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14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<text:s text:c="2"/>BRADÁČOV</text:p>
      <text:p text:style-name="P2">Zastupitelstvo obce <text:s/>Bradáčov</text:p>
      <text:p text:style-name="P3">Obecně závazná vyhláška,</text:p>
      <text:p text:style-name="P4">kterou se ruší obecně závazná vyhláška č. 1/2015</text:p>
      <text:p text:style-name="P5"/>
      <text:p text:style-name="P6">Zastupitelstvo obce Bradáčov se na svém zasedání dne 19.12.2024 usnesením č. 2024/16 usneslo vydat na základě ustanovení § 84 odst. 2 písm. h) zákona č. 128/2000 Sb., o obcích (obecní zřízení), ve znění pozdějších předpisů, tuto obecně závaznou vyhlášku (dále jen „vyhláška“):<text:s/></text:p>
      <text:p text:style-name="P7">Čl. 1</text:p>
      <text:p text:style-name="P8">Zrušovací ustanovení</text:p>
      <text:p text:style-name="P9"/>
      <text:p text:style-name="P10">Touto vyhláškou se ruší:</text:p>
      <text:list text:style-name="LFO1" text:continue-numbering="true">
        <text:list-item>
          <text:p text:style-name="P11">Obecně závazná vyhláška č. 1/2015 o stanovení systému shromažďování sběru, přepravy, třídění, využívání a odstraňovaní komunálních odpadů a nakládání se stavebním odpadem na území obcí Bradáčov a Horní Světlá <text:s/>ze dne 11.3.2015.</text:p>
        </text:list-item>
      </text:list>
      <text:p text:style-name="P12"/>
      <text:p text:style-name="P13">Čl. 2</text:p>
      <text:p text:style-name="P14">Účinnost</text:p>
      <text:p text:style-name="P15"/>
      <text:p text:style-name="P16">Tato vyhláška nabývá účinnosti počátkem patnáctého dne následujícího po dni jejího vyhlášení.<text:s/></text:p>
      <text:p text:style-name="P17"/>
      <text:p text:style-name="P18"/>
      <text:p text:style-name="P19"/>
      <text:p text:style-name="P20"/>
      <text:p text:style-name="P21"><text:tab/><text:tab/></text:p>
      <text:p text:style-name="P22"><text:tab/><text:tab/></text:p>
      <text:p text:style-name="P23"><text:span text:style-name="T24"><text:s text:c="13"/></text:span><text:span text:style-name="T25">Vladislav Melichar v. r.</text:span><text:span text:style-name="T26"><text:tab/><text:s text:c="4"/>Zdenka Melicharová v. r.</text:span></text:p>
      <text:p text:style-name="P27"><text:tab/><text:s/>místostarosta<text:tab/>starostka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Ukotvenípoznámkypodčarou" style:display-name="Ukotvení poznámky pod čarou" style:family="text">
      <style:text-properties style:text-position="super 63.6%"/>
    </style:style>
    <style:style style:name="FootnoteCharacters" style:display-name="Footnote Characters" style:family="text" style:parent-style-name="Standardnípísmoodstavce">
      <style:text-properties style:text-position="super 63.6%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Lucida Sans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Lucida Sans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ojáková Ludmila</meta:initial-creator>
    <dc:creator>Zdeňka Melicharová</dc:creator>
    <meta:creation-date>2025-02-18T12:20:00Z</meta:creation-date>
    <dc:date>2025-02-18T12:20:00Z</dc:date>
    <meta:print-date>2016-11-25T1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97" meta:row-count="6" meta:non-whitespace-character-count="768"/>
  </office:meta>
</office:document-meta>
</file>