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ae80f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e7bb6"/>
    </style:style>
    <style:style style:name="T1" style:family="text">
      <style:text-properties officeooo:rsid="001e7bb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av<text:line-break/>Zastupitelstvo obce Plav</text:p>
      <text:h text:style-name="P4" text:outline-level="1">Obecně závazná vyhláška obce Plav<text:line-break/>o místním poplatku za obecní systém odpadového hospodářství</text:h>
      <text:p text:style-name="P3">Zastupitelstvo obce Plav se na svém zasedání dne <text:span text:style-name="T1">14.11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55519703" text:style-name="L1">
        <text:list-item>
          <text:p text:style-name="P6">Obec Pla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85744301368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85756392753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856242259637" text:style-name="L1">
        <text:list-item>
          <text:p text:style-name="P6">Sazba poplatku za kalendářní rok činí <text:span text:style-name="T1">7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857662431868" text:style-name="L1">
        <text:list-item>
          <text:p text:style-name="P6">Poplatek <text:span text:style-name="T1">pro poplatníka dle čl. 2 odst. 1 písmeno a) této vyhlášky </text:span>je splatný <text:span text:style-name="T1">jednorázově, vždy </text:span>nejpozději do 31. března příslušného kalendářního roku.</text:p>
        </text:list-item>
        <text:list-item>
          <text:p text:style-name="P7">Poplatek <text:span text:style-name="T1">pro poplatníka dle čl. 2 odst. 1 písmeno b) této vyhlášky </text:span>je splatný <text:span text:style-name="T1">jednorázově, vždy </text:span>nejpozději do 31. <text:span text:style-name="T1">června</text:span> příslušného kalendářního roku.</text:p>
        </text:list-item>
        <text:list-item>
          <text:p text:style-name="P6">Vznikne-li poplatková povinnost po datu splatnosti uvedeném v odstavci 1 <text:span text:style-name="T1">a 2</text:span>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585638614690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narodila v daném roce, za který je poplatková povinnost vyměřena,</text:p>
            </text:list-item>
            <text:list-item>
              <text:p text:style-name="P6">prokazatelně nepobývá na území obce po dobu delší než 9 měsíců po sobě jdoucích,</text:p>
            </text:list-item>
            <text:list-item>
              <text:p text:style-name="P6">osoby, hlášené na adrese ohlašovny Plav č.p.57 a které se prokazatelně a celoročně nezdržují na území obce Plav.</text:p>
            </text:list-item>
          </text:list>
        </text:list-item>
        <text:list-item>
          <text:p text:style-name="P6">Úleva se poskytuje osobě, které poplatková povinnost vznikla z důvodu přihlášení v obci a která je osobou osamělou a která v roce, za který je poplatek vyměřen, dosáhne věku 70 let ( pro účely této vyhlášky se za osoby osamělé považují osoby svobodné, ovdovělé, rozvedené, pokud nežijí s družkou nebo druhem nebo v registrovaném partnerství) 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8563607702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2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František Urban v. r.<text:line-break/> starosta </text:p>
          </table:table-cell>
          <table:table-cell table:style-name="Podpisy.A1" office:value-type="string">
            <text:p text:style-name="PodpisovePole">Mgr.Andrea Plechingerov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09:13:20.163000000</dc:date>
    <meta:generator>LibreOffice/7.5.4.2$Windows_X86_64 LibreOffice_project/36ccfdc35048b057fd9854c757a8b67ec53977b6</meta:generator>
    <meta:editing-duration>PT50M32S</meta:editing-duration>
    <meta:editing-cycles>5</meta:editing-cycles>
    <meta:print-date>2023-10-24T10:01:02.882000000</meta:print-date>
    <meta:document-statistic meta:table-count="1" meta:image-count="0" meta:object-count="0" meta:page-count="4" meta:paragraph-count="58" meta:word-count="986" meta:character-count="6216" meta:non-whitespace-character-count="5317"/>
  </office:meta>
</office:document-meta>
</file>