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8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9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0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1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2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Čísla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28" style:parent-style-name="Odstavecseseznamem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9" style:parent-style-name="Odstavecseseznamem" style:family="paragraph">
      <style:paragraph-properties style:text-autospace="none" fo:text-align="justify"/>
    </style:style>
    <style:style style:name="T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Odstavecseseznamem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1" style:parent-style-name="Odstavecseseznamem" style:family="paragraph">
      <style:paragraph-properties style:text-autospace="none" fo:text-align="justify"/>
    </style:style>
    <style:style style:name="T4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47" style:parent-style-name="Odstavecseseznamem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8" style:parent-style-name="Odstavecseseznamem" style:family="paragraph">
      <style:paragraph-properties style:text-autospace="none" fo:text-align="justify"/>
    </style:style>
    <style:style style:name="T4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/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Odstavecseseznamem" style:family="paragraph">
      <style:paragraph-properties style:text-autospace="none" fo:text-align="justify"/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5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text-properties fo:font-size="14pt" style:font-size-asian="14pt" style:font-size-complex="14pt"/>
    </style:style>
    <style:style style:name="P59" style:parent-style-name="Normální" style:family="paragraph">
      <style:text-properties fo:font-size="14pt" style:font-size-asian="14pt" style:font-size-complex="14pt"/>
    </style:style>
    <style:style style:name="P60" style:parent-style-name="Normální" style:family="paragraph">
      <style:text-properties fo:font-size="14pt" style:font-size-asian="14pt" style:font-size-complex="14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Okrouhlá</text:p>
      <text:p text:style-name="P3">Zastupitelstvo<text:s/>obce<text:s/>Okrouhlá</text:p>
      <text:p text:style-name="P4">Obecně závazná vyhláška<text:s/>obce<text:s/>Okrouhlá<text:s/>03/2024,</text:p>
      <text:p text:style-name="P5"/>
      <text:p text:style-name="P6"><text:bookmark-start text:name="_Hlk103768849"/><text:span text:style-name="T7">kterou se mění obecně závazná vyhláška<text:s/></text:span><text:span text:style-name="T8">č.<text:s/></text:span><text:span text:style-name="T9">2</text:span><text:span text:style-name="T10">/20</text:span><text:span text:style-name="T11">2</text:span><text:span text:style-name="T12">0</text:span><text:span text:style-name="T13">,<text:s/></text:span></text:p>
      <text:p text:style-name="P14"><text:span text:style-name="T15">o </text:span><text:span text:style-name="T16">místní</text:span><text:span text:style-name="T17">m</text:span><text:span text:style-name="T18"><text:s/>poplat</text:span><text:span text:style-name="T19">ku<text:s/></text:span><text:bookmark-start text:name="_Hlk160179726"/><text:span text:style-name="T20">z</text:span><text:span text:style-name="T21">e psů</text:span><text:span text:style-name="T22"><text:s/></text:span><text:bookmark-end text:name="_Hlk160179726"/></text:p>
      <text:p text:style-name="P23"/>
      <text:p text:style-name="P24"><text:bookmark-end text:name="_Hlk103768849"/>Zastupitelstvo<text:s/>obce<text:s/>Okrouhlá<text:s/>se na svém zasedání dne<text:s/>15. 05.<text:s/>2024<text:s/>usnesením<text:s/>č.<text:s/>16/2024, bod 3)<text:s/>usneslo vydat podle<text:s/>ustanovení § 84 odst. 2 písm. h) zákona č. 128/2000 Sb., o obcích (obecní zřízení), ve znění pozdějších předpisů<text:s/>a ustanovení § 14 zákona č. 565/1990 Sb.,<text:s/>o místních poplatcích, ve znění pozdějších předpisů<text:s/>tuto obecně závaznou vyhlášku:</text:p>
      <text:p text:style-name="P25">Čl. 1</text:p>
      <text:p text:style-name="P26">Obecně závazná vyhláška<text:s/>obce<text:s/>Okrouhlá<text:s/>č.<text:s/>2/2020, o místním poplatku<text:s/>ze psů, ze dne<text:s/>16. 12. 2020,<text:s/>se mění následovně:</text:p>
      <text:p text:style-name="P27"/>
      <text:p text:style-name="P28"/>
      <text:list text:style-name="LFO38" text:continue-numbering="true">
        <text:list-item>
          <text:p text:style-name="P29"><text:span text:style-name="T30">V<text:s/></text:span><text:span text:style-name="T31">Čl. 6 Osvobození a úlevy<text:s/></text:span><text:span text:style-name="T32">se<text:s/></text:span><text:span text:style-name="T33">odst. 2)<text:s/></text:span><text:span text:style-name="T34">zrušuje</text:span><text:span text:style-name="T35"><text:s/>v celém znění a</text:span><text:span text:style-name="T36"><text:s/>nahrazuje novým odst. 2 v tomto znění</text:span><text:span text:style-name="T37">:</text:span><text:span text:style-name="T38"><text:s/>„</text:span><text:span text:style-name="T39">Od poplatku se dále osvobozuje osoba, která je držitelem psa pořízeného z psího útulku.“</text:span></text:p>
        </text:list-item>
      </text:list>
      <text:p text:style-name="P40"/>
      <text:list text:style-name="LFO38" text:continue-numbering="true">
        <text:list-item>
          <text:p text:style-name="P41"><text:span text:style-name="T42">Čl.<text:s/></text:span><text:span text:style-name="T43">7</text:span><text:span text:style-name="T44"><text:s/>Navýšení poplatku<text:s/></text:span><text:span text:style-name="T45">se zrušuje</text:span><text:span text:style-name="T46"><text:s/>v celém znění.</text:span></text:p>
        </text:list-item>
      </text:list>
      <text:p text:style-name="P47"/>
      <text:list text:style-name="LFO38" text:continue-numbering="true">
        <text:list-item>
          <text:p text:style-name="P48"><text:span text:style-name="T49">Čl. 8 Odpovědnost za zaplacení poplatku<text:s/></text:span><text:span text:style-name="T50">se zrušuje</text:span><text:span text:style-name="T51"><text:s/>v celém znění.</text:span></text:p>
        </text:list-item>
      </text:list>
      <text:p text:style-name="P52"/>
      <text:list text:style-name="LFO38" text:continue-numbering="true">
        <text:list-item>
          <text:p text:style-name="P53">Čl.<text:s/>9 a 10<text:s/>se nově označují jako Čl.<text:s/>7 a 8.</text:p>
        </text:list-item>
      </text:list>
      <text:p text:style-name="P54"/>
      <text:p text:style-name="P55">Čl. 2</text:p>
      <text:p text:style-name="P56">Účinnost</text:p>
      <text:p text:style-name="P57">Tato obecně závazná vyhláška nabývá účinnosti<text:s/>počátkem patnáctého dne následujícího po dni jejího vyhlášení.</text:p>
      <text:p text:style-name="P58"/>
      <text:p text:style-name="P59"/>
      <text:p text:style-name="P60"/>
      <text:p text:style-name="P61"><text:s text:c="4"/>………………….. <text:s text:c="56"/><text:s text:c="6"/><text:s/>…………………………</text:p>
      <text:p text:style-name="P62"><text:s/><text:s/><text:s text:c="2"/>Josef Voráček<text:s/><text:s text:c="51"/><text:s text:c="5"/><text:s text:c="7"/><text:s text:c="3"/><text:s text:c="7"/>Mgr. Iva Váňová</text:p>
      <text:p text:style-name="P63"><text:s text:c="2"/><text:s text:c="2"/><text:s/>místostarosta <text:s text:c="74"/><text:s text:c="4"/><text:s/>starostka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adpis1Char" style:display-name="Nadpis 1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2" style:family="text">
      <style:text-properties fo:font-style="normal" style:font-style-asian="normal" style:use-window-font-color="true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3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 Microsoft</dc:creator>
    <meta:creation-date>2024-08-12T18:06:00Z</meta:creation-date>
    <dc:date>2024-08-12T18:06:00Z</dc:date>
    <meta:print-date>2024-01-03T10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433" meta:row-count="10" meta:non-whitespace-character-count="1228"/>
  </office:meta>
</office:document-meta>
</file>