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size="11pt" style:font-size-asian="11pt" style:font-size-complex="11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margin-bottom="0.0416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0833in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margin-bottom="0.0833in"/>
      <style:text-properties style:font-name="Arial" style:font-name-complex="Arial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margin-bottom="0.0833in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Odstavecseseznamem" style:list-style-name="LFO1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Odstavecseseznamem" style:list-style-name="LFO1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keep-with-next="always" fo:keep-together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keep-with-next="always" fo:keep-together="always" fo:text-align="center" fo:margin-bottom="0.0833in" fo:line-height="115%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Odstavecseseznamem" style:list-style-name="LFO2" style:family="paragraph">
      <style:paragraph-properties fo:keep-with-next="always" fo:keep-together="always"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paragraph-properties fo:keep-with-next="always" fo:keep-together="always" fo:text-align="justify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Odstavecseseznamem" style:list-style-name="LFO2" style:family="paragraph">
      <style:paragraph-properties fo:keep-with-next="always" fo:keep-together="always"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0" style:parent-style-name="Odstavecseseznamem" style:family="paragraph">
      <style:paragraph-properties fo:text-align="center" fo:margin-bottom="0.0833in" fo:line-height="115%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list-style-name="LFO4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fo:text-align="justify" fo:margin-bottom="0.0833in" fo:line-height="115%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center" fo:margin-bottom="0.0833in" fo:line-height="115%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P38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3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Město Hostomice</text:p>
      <text:p text:style-name="P3"><text:span text:style-name="T4">Zastupitelstvo<text:s/></text:span><text:span text:style-name="T5">města Hostomice</text:span></text:p>
      <text:p text:style-name="P6"/>
      <text:p text:style-name="P7">Obecně závazná vyhláška<text:s/>města Hostomice</text:p>
      <text:p text:style-name="P8"><text:bookmark-start text:name="_Hlk198737149"/><text:span text:style-name="T9">k zabezpečení místních záležitostí veřejného pořádku na veřejných prostranstvích, kterou se reguluje používání zábavní pyrotechniky</text:span></text:p>
      <text:p text:style-name="P10"><text:bookmark-end text:name="_Hlk198737149"/></text:p>
      <text:p text:style-name="P11">Zastupitelstvo<text:s/>města Hostomice<text:s/>se na svém zasedání dne<text:s/>30. června 2025<text:s/>usneslo vydat na základě ustanovení § 10 písm. a) a ustanovení § 84 odst. 2 písm. h) zákona č. 128/2000 Sb., o obcích (obecní zřízení), ve znění pozdějších předpisů, tuto obecně závaznou vyhlášku (dále jen „vyhláška“):</text:p>
      <text:p text:style-name="P12"/>
      <text:p text:style-name="P13">Čl. 1</text:p>
      <text:p text:style-name="P14"><text:span text:style-name="T15">Předmět a cíl</text:span></text:p>
      <text:list text:style-name="LFO1" text:continue-numbering="true">
        <text:list-item>
          <text:p text:style-name="P16">Předmětem této vyhlášky je zákaz používání zábavní pyrotechniky, neboť se jedná o činnost, která by mohla narušit veřejný pořádek v obci nebo být v rozporu s dobrými mravy, ochranou bezpečnosti, zdraví a majetku.</text:p>
        </text:list-item>
      </text:list>
      <text:p text:style-name="P17"/>
      <text:list text:style-name="LFO1" text:continue-numbering="true">
        <text:list-item>
          <text:p text:style-name="P18">Cílem této vyhlášky je<text:s/>vymezit datum a čas používání zábavní pyrotechniky.</text:p>
        </text:list-item>
      </text:list>
      <text:p text:style-name="P19"/>
      <text:p text:style-name="P20">Čl. 2</text:p>
      <text:p text:style-name="P21"><text:span text:style-name="T22">Používání zábavní pyrotechniky<text:s/></text:span></text:p>
      <text:list text:style-name="LFO2" text:continue-numbering="true">
        <text:list-item>
          <text:p text:style-name="P23">Používání zábavní pyrotechniky na veřejných prostranstvích je zakázáno s výjimkami stanovenými v odst. 2.</text:p>
        </text:list-item>
      </text:list>
      <text:p text:style-name="P24"/>
      <text:list text:style-name="LFO2" text:continue-numbering="true">
        <text:list-item>
          <text:p text:style-name="P25">Používání zábavní pyrotechniky je dovoleno v době od 16,00 hodin dne 31.12. do 22,00 hodin dne 1. ledna</text:p>
        </text:list-item>
      </text:list>
      <text:p text:style-name="P26"/>
      <text:p text:style-name="P27"/>
      <text:p text:style-name="P28"/>
      <text:p text:style-name="P29">Čl. 3</text:p>
      <text:p text:style-name="P30">Přechodné a zrušovací ustanovení</text:p>
      <text:p text:style-name="P31"/>
      <text:list text:style-name="LFO4" text:continue-numbering="true">
        <text:list-item>
          <text:p text:style-name="P32"><text:s text:c="2"/>Zrušuje se obecně závazná vyhláška č.<text:s/>1/2020 města Hostomice k zabezpečení <text:s text:c="8"/>místních záležitostí veřejného pořádku na veřejných prostranstvích, kterou se reguluje používání zábavní pyrotechniky, ze dne 29. 6. 2020</text:p>
        </text:list-item>
      </text:list>
      <text:p text:style-name="P33"/>
      <text:p text:style-name="P34"/>
      <text:p text:style-name="P35"><text:bookmark-start text:name="_Hlk198736548"/>Čl.<text:s/>4</text:p>
      <text:p text:style-name="P36"><text:span text:style-name="T37">Účinnost</text:span></text:p>
      <text:p text:style-name="P38"><text:bookmark-end text:name="_Hlk198736548"/></text:p>
      <text:p text:style-name="P39">Tato vyhláška nabývá účinnosti počátkem patnáctého dne následujícího po dni jejího vyhlášení.</text:p>
      <text:p text:style-name="P40"/>
      <text:p text:style-name="P41"/>
      <text:p text:style-name="P42"><text:tab/><text:tab/><text:s text:c="6"/></text:p>
      <text:p text:style-name="P43"><text:tab/><text:tab/></text:p>
      <text:p text:style-name="P44"><text:s text:c="13"/>Ing. Jan Bomba, Ph.D. v.r. <text:s text:c="59"/>Bc. Jan Synek v.r.</text:p>
      <text:p text:style-name="P45"><text:tab/><text:s text:c="4"/><text:s text:c="4"/><text:s/>starosta <text:s/><text:tab/><text:s text:c="5"/>místostarosta</text:p>
      <text:p text:style-name="P46"/>
      <text:p text:style-name="P47"/>
      <text:p text:style-name="P48"/>
      <text:p text:style-name="P49"><text:s text:c="12"/></text:p>
      <text:p text:style-name="P50"><text:s text:c="13"/>Milena Mužíková v.r.</text:p>
      <text:p text:style-name="P51"><text:s text:c="17"/>místostarostka</text:p>
      <text:p text:style-name="P52"/>
      <text:p text:style-name="P5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5-07-07T14:28:00Z</meta:creation-date>
    <dc:date>2025-07-07T14:28:00Z</dc:date>
    <meta:print-date>2025-05-21T14:2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7" meta:character-count="1704" meta:row-count="12" meta:non-whitespace-character-count="1460"/>
  </office:meta>
</office:document-meta>
</file>