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style:font-name="Times New Roman" style:font-name-complex="Times New Roman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list-style-name="LFO1" style:family="paragraph">
      <style:paragraph-properties fo:text-align="justify"/>
    </style:style>
    <style:style style:name="P8" style:parent-style-name="Normální" style:family="paragraph">
      <style:paragraph-properties fo:margin-left="0.0416in">
        <style:tab-stops/>
      </style:paragraph-properties>
    </style:style>
    <style:style style:name="P9" style:parent-style-name="Normální" style:list-style-name="LFO1" style:family="paragraph">
      <style:paragraph-properties fo:text-align="justify"/>
    </style:style>
    <style:style style:name="P10" style:parent-style-name="Normální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P11" style:parent-style-name="Normální" style:family="paragraph">
      <style:paragraph-properties fo:text-align="justify" fo:margin-left="0.0416in">
        <style:tab-stops/>
      </style:paragraph-properties>
    </style:style>
    <style:style style:name="T12" style:parent-style-name="Standardnípísmoodstavce" style:family="text">
      <style:text-properties style:text-position="super 66.6%"/>
    </style:style>
    <style:style style:name="P13" style:parent-style-name="Normální" style:family="paragraph">
      <style:paragraph-properties fo:text-align="justify" fo:margin-left="0.0416in">
        <style:tab-stops/>
      </style:paragraph-properties>
    </style:style>
    <style:style style:name="P14" style:parent-style-name="Normální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P15" style:parent-style-name="Normální" style:family="paragraph">
      <style:paragraph-properties fo:text-align="justify" fo:margin-left="0.0416in">
        <style:tab-stops/>
      </style:paragraph-properties>
    </style:style>
    <style:style style:name="P16" style:parent-style-name="Normální" style:family="paragraph">
      <style:paragraph-properties fo:text-align="justify" fo:margin-left="0.0416in">
        <style:tab-stops/>
      </style:paragraph-properties>
    </style:style>
    <style:style style:name="P17" style:parent-style-name="Normální" style:family="paragraph">
      <style:paragraph-properties fo:text-align="justify" fo:margin-left="0.0416in">
        <style:tab-stops/>
      </style:paragraph-properties>
    </style:style>
    <style:style style:name="P18" style:parent-style-name="Normální" style:family="paragraph">
      <style:paragraph-properties fo:text-align="justify" fo:margin-left="0.0416in">
        <style:tab-stops/>
      </style:paragraph-properties>
    </style:style>
    <style:style style:name="P19" style:parent-style-name="Normální" style:family="paragraph">
      <style:paragraph-properties fo:text-align="justify" fo:margin-left="0.0416in">
        <style:tab-stops/>
      </style:paragraph-properties>
    </style:style>
    <style:style style:name="P20" style:parent-style-name="Normální" style:family="paragraph">
      <style:paragraph-properties fo:text-align="justify" fo:margin-left="0.0416in">
        <style:tab-stops/>
      </style:paragraph-properties>
    </style:style>
    <style:style style:name="P21" style:parent-style-name="Normální" style:family="paragraph">
      <style:paragraph-properties fo:text-align="justify" fo:margin-left="0.0416in">
        <style:tab-stops/>
      </style:paragraph-properties>
    </style:style>
    <style:style style:name="P22" style:parent-style-name="Normální" style:family="paragraph">
      <style:paragraph-properties fo:text-align="justify" fo:margin-left="0.0416in">
        <style:tab-stops/>
      </style:paragraph-properties>
    </style:style>
    <style:style style:name="P23" style:parent-style-name="Normální" style:family="paragraph">
      <style:paragraph-properties fo:text-align="justify" fo:margin-left="0.0416in">
        <style:tab-stops/>
      </style:paragraph-properties>
    </style:style>
    <style:style style:name="P24" style:parent-style-name="Normální" style:family="paragraph">
      <style:paragraph-properties fo:text-align="justify" fo:margin-left="0.0416in">
        <style:tab-stops/>
      </style:paragraph-properties>
    </style:style>
    <style:style style:name="P25" style:parent-style-name="Normální" style:family="paragraph">
      <style:paragraph-properties fo:text-align="justify" fo:margin-left="0.0416in">
        <style:tab-stops/>
      </style:paragraph-properties>
    </style:style>
    <style:style style:name="P26" style:parent-style-name="Normální" style:family="paragraph">
      <style:paragraph-properties fo:text-align="justify" fo:margin-left="0.0416in">
        <style:tab-stops/>
      </style:paragraph-properties>
      <style:text-properties fo:font-style="italic" style:font-style-asian="italic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text-position="super 66.6%"/>
    </style:style>
    <style:style style:name="T29" style:parent-style-name="Standardnípísmoodstavce" style:family="text">
      <style:text-properties style:text-position="super 66.6%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P33" style:parent-style-name="Normální" style:family="paragraph">
      <style:text-properties fo:font-size="10pt" style:font-size-asian="10pt" style:font-size-complex="10pt"/>
    </style:style>
    <style:style style:name="P34" style:parent-style-name="Normální" style:family="paragraph">
      <style:text-properties fo:font-style="italic" style:font-style-asian="italic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ěsto Horní Slavkov</text:p>
      <text:p text:style-name="P2"><text:line-break/><text:span text:style-name="T3">Obecně závazná vyhláška města Horní Slavkov,</text:span><text:s/><text:span text:style-name="T4">kterou se nařizuje provedení speciální ochranné deratizace</text:span></text:p>
      <text:p text:style-name="Normální"/>
      <text:p text:style-name="P5">Zastupitelstvo města Horní Slavkov se na svém<text:s/>řádném<text:s/>zasedání,<text:s/>dne<text:s/>09. 03.<text:s/>2026<text:s/>usnesením ZM<text:s/>I/26/13<text:s/>usneslo vydat na základě zákona č. 258/2000 Sb., o ochraně veřejného zdraví<text:s/><text:s text:c="9"/><text:s text:c="9"/>a o změně některých souvisejících zákonů,<text:s/>ve znění později vydaných předpisů<text:s/>dle § 96<text:s/><text:s text:c="13"/><text:s text:c="9"/>a v souladu s § 84 odst. 2 písm. h) zákona č. 128/2000 Sb., o obcích (obecní zřízení), ve znění později vydaných předpisů, tuto obecně závaznou vyhlášku:</text:p>
      <text:p text:style-name="Normální"/>
      <text:p text:style-name="P6">Článek 1</text:p>
      <text:list text:style-name="LFO1" text:continue-numbering="true">
        <text:list-item>
          <text:p text:style-name="P7">Na základě zjištěného zvýšeného<text:s/>výskytu potkanů a v zájmu účinného boje proti přenosným nemocem,<text:s/>se k ochraně zdraví<text:s/>nařizuje,<text:s/>na území<text:s/>města Horní Slavkov,<text:s/>provedení speciální ochranné deratizace dle § 57 odst. 2 zákona č. 258/2000 Sb., o ochraně veřejného zdraví a o změně některých souvisejících zákonů.</text:p>
        </text:list-item>
      </text:list>
      <text:p text:style-name="P8"/>
      <text:list text:style-name="LFO1" text:continue-numbering="true">
        <text:list-item>
          <text:p text:style-name="P9">Speciální ochranná deratizace se provede na území<text:s/>města Horní Slavkov v době<text:s/><text:s text:c="27"/>od<text:s/>25.<text:s/>března<text:s/>do<text:s/>15.<text:s/>května<text:s/>2026.</text:p>
        </text:list-item>
      </text:list>
      <text:p text:style-name="Normální"/>
      <text:p text:style-name="P10">Článek 2</text:p>
      <text:p text:style-name="P11">Speciální ochrannou deratizaci podle čl. 1 zajistí a provedou osoby stanovené zvláštním právním předpisem<text:span text:style-name="T12">1)</text:span>.</text:p>
      <text:p text:style-name="P13"/>
      <text:p text:style-name="P14">Článek 3</text:p>
      <text:p text:style-name="P15">Tato obecně závazná vyhláška<text:s/>města nabývá účinnosti dnem<text:s/>25.<text:s/>03.<text:s/>2026<text:s/>a pozbývá platnosti<text:s/>15.<text:s/>05. 2026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.<text:tab/><text:tab/><text:tab/><text:tab/><text:s text:c="2"/>..……………………………</text:p>
      <text:p text:style-name="P25"><text:s text:c="4"/>Alexandr Terek<text:tab/><text:tab/><text:tab/><text:tab/><text:tab/><text:s text:c="8"/><text:tab/><text:s/><text:tab/><text:s/>Bc. Jiří Kosmák, DiS.</text:p>
      <text:p text:style-name="P26"><text:s text:c="9"/>starosta<text:s text:c="10"/><text:tab/><text:tab/><text:s text:c="61"/>místostarosta</text:p>
      <text:p text:style-name="Normální"/>
      <text:p text:style-name="Normální"/>
      <text:p text:style-name="Normální"/>
      <text:p text:style-name="P27"><text:span text:style-name="T28">1)</text:span><text:span text:style-name="T29"><text:s/></text:span><text:span text:style-name="T30">§</text:span><text:span text:style-name="T31"><text:s/></text:span><text:span text:style-name="T32">58 zákona č. 258/2000 Sb., o ochraně veřejného zdraví a o změně některých souvisejících zákonů, ve znění pozdějších předpisů.</text:span></text:p>
      <text:p text:style-name="P33"/>
      <text:p text:style-name="P34">§<text:s/>57 odst. 2 zní:</text:p>
      <text:p text:style-name="P35">Speciální ochrannou dezinfekci, dezinsekci a deratizaci je povinna podle potřeby ve své provozovně zajistit každá fyzická osoba, která je podnikatelem, právnická osoba a každá osoba při likvidaci původců nákaz,<text:s/><text:s text:c="10"/><text:s text:c="27"/>při zvýšeném výskytu škodlivých a epidemiologicky významných členovců, hlodavců a dalších živočichů. Jde-li<text:s/><text:s text:c="11"/>o obytné místnosti, pobytové místnosti a nebytové prostory nesloužící k podnikání, má povinnost podle věty první vlastník nemovitosti nebo společenství vlastníků a u nemovitosti v majetku České republiky organizační složka státu nebo příspěvková organizace, které přísluší hospodaření s ní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Města Horní Slavkov</dc:title>
    <dc:description/>
    <dc:subject/>
    <meta:initial-creator>Marcela Václavíková</meta:initial-creator>
    <dc:creator>Wiedová Jana</dc:creator>
    <meta:creation-date>2026-03-11T11:01:00Z</meta:creation-date>
    <dc:date>2026-03-11T11:01:00Z</dc:date>
    <meta:print-date>2026-03-11T10:58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1" meta:character-count="2282" meta:row-count="16" meta:non-whitespace-character-count="1955"/>
  </office:meta>
</office:document-meta>
</file>