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bice<text:line-break/>Zastupitelstvo obce Babice</text:p>
      <text:h text:style-name="Nadpis1" text:outline-level="1">Obecně závazná vyhláška obce Babice<text:s/>č. 1/2024<text:line-break/>o místním poplatku za obecní systém odpadového hospodářství</text:h>
      <text:p text:style-name="UvodniVeta">Zastupitelstvo obce Babice se na svém zasedání dne 10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29">pobývá celoročně v zahraničí,</text:p>
            </text:list-item>
            <text:list-item>
              <text:p text:style-name="P30">je přihlášená na úřední adrese ohlašovny, Babice č. p. 508.</text:p>
            </text:list-item>
          </text:list>
        </text:list-item>
        <text:list-item>
          <text:p text:style-name="P31">Úleva se poskytuje osobě, které poplatková povinnost vznikla z důvodu přihlášení v obci a která je mladší 3 let a starší 70 let včetně roku, ve kterém tohoto věku dosáhne, ve výši 50 %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 obce Babice, o místním poplatku za obecní systém odpadového hospodářství, ze dne 18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Martina Horňáková v. r.<text:line-break/><text:s/>starostka</text:p>
          </table:table-cell>
          <table:table-cell table:style-name="TableCell40">
            <text:p text:style-name="PodpisovePole">František Kunc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Babice</dc:creator>
    <meta:creation-date>2025-01-13T10:45:00Z</meta:creation-date>
    <dc:date>2025-01-13T10:46:00Z</dc:date>
    <meta:print-date>2025-01-13T10:46:00Z</meta:print-date>
    <meta:template xlink:href="Normal.dotm" xlink:type="simple"/>
    <meta:editing-cycles>3</meta:editing-cycles>
    <meta:editing-duration>PT180S</meta:editing-duration>
    <meta:document-statistic meta:page-count="1" meta:paragraph-count="9" meta:word-count="667" meta:character-count="4599" meta:row-count="32" meta:non-whitespace-character-count="3941"/>
  </office:meta>
</office:document-meta>
</file>