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1" style:parent-style-name="Standardnípísmoodstavce" style:family="text">
      <style:text-properties style:font-name="Arial" style:font-name-complex="Arial" style:font-weight-complex="bold" style:font-style-complex="italic"/>
    </style:style>
    <style:style style:name="T62" style:parent-style-name="Standardnípísmoodstavce" style:family="text">
      <style:text-properties style:font-name="Arial" style:font-name-complex="Arial" style:font-weight-complex="bold" style:font-style-complex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7" style:parent-style-name="Nadpis2" style:family="paragraph"/>
    <style:style style:name="T88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none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6" style:parent-style-name="Standardnípísmoodstavce" style:family="text">
      <style:text-properties style:font-name="Arial" style:font-name-complex="Arial" fo:color="#00B0F0" fo:font-size="11pt" style:font-size-asian="11pt" style:font-size-complex="11pt" style:text-underline-type="none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4" style:parent-style-name="Odstavecseseznamem" style:family="paragraph">
      <style:paragraph-properties style:text-autospace="none" fo:margin-bottom="0in" fo:line-height="100%"/>
    </style:style>
    <style:style style:name="T11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Default" style:family="paragraph">
      <style:paragraph-properties fo:margin-left="0.25in">
        <style:tab-stops/>
      </style:paragraph-properties>
      <style:text-properties fo:color="#FF0000"/>
    </style:style>
    <style:style style:name="P1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widows="0" fo:orphans="0" fo:text-align="justify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9" style:parent-style-name="Normální" style:family="paragraph">
      <style:paragraph-properties fo:widows="0" fo:orphans="0" fo:text-align="justify"/>
    </style:style>
    <style:style style:name="T20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06" style:parent-style-name="Normální" style:family="paragraph">
      <style:paragraph-properties fo:text-align="justify" fo:margin-left="0.54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TRŠICE</text:p>
      <text:p text:style-name="P3">Zastupitelstvo obce<text:s/>Tršice</text:p>
      <text:p text:style-name="P4">Obecně závazná vyhláška obce<text:s/>Tršice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Tršice<text:s/>se na svém zasedání dne<text:s/>30.10.2023<text:s/>usnesením č.<text:s/>67//9<text:s/>- 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Tršice</text:span><text:span text:style-name="T19">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<text:s/>rostlinného původu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Směsný komunální odpad.</text:p>
        </text:list-item>
      </text:list>
      <text:p text:style-name="P73"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75"/>
      <text:soft-page-break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,…</text:span><text:span text:style-name="T80"><text:s/>)</text:span><text:span text:style-name="T81">.</text:span></text:p>
        </text:list-item>
      </text:list>
      <text:p text:style-name="P82"/>
      <text:p text:style-name="P83"/>
      <text:p text:style-name="P84">Čl. 3</text:p>
      <text:h text:style-name="P85" text:outline-level="2">Soustřeďování<text:s/>papíru, plastů, skla, kovů, biologického odpadu<text:s/>rostlinného původu, jedlých olejů a tuků</text:h>
      <text:h text:style-name="P86" text:outline-level="2"><text:s/></text:h>
      <text:list text:style-name="LFO4" text:continue-numbering="true">
        <text:list-item>
          <text:p text:style-name="P87"><text:span text:style-name="T88">Papír, plasty, sklo, kovy</text:span><text:span text:style-name="T89">, biologické odpady</text:span><text:span text:style-name="T90"><text:s/>rostlinného původu</text:span><text:span text:style-name="T91">, jedlé oleje a tuky<text:s/></text:span><text:span text:style-name="T92">se soustřeďují</text:span><text:span text:style-name="T93"><text:s/>do<text:s/></text:span><text:span text:style-name="T94">zvláštních sběrných nádob</text:span><text:span text:style-name="T95">, kterými jsou</text:span><text:span text:style-name="T96"><text:s/></text:span><text:span text:style-name="T97">s</text:span><text:span text:style-name="T98">běrné</text:span><text:span text:style-name="T99"><text:s/>nádob</text:span><text:span text:style-name="T100">y</text:span><text:span text:style-name="T101"><text:s/>a</text:span><text:span text:style-name="T102"><text:s/>velkoobjemové kontejner</text:span><text:span text:style-name="T103">y.</text:span></text:p>
        </text:list-item>
      </text:list>
      <text:p text:style-name="P104"/>
      <text:list text:style-name="LFO4" text:continue-numbering="true">
        <text:list-item>
          <text:p text:style-name="P105"><text:span text:style-name="T106">Stanoviště zvláštních sběrných nádob jsou zveřejněny na webových stránkách obce<text:s/></text:span><text:a xlink:href="http://www.trsice.cz" office:target-frame-name="_top" xlink:show="replace"><text:span text:style-name="T107">www.trsice.cz</text:span></text:a><text:span text:style-name="T108"><text:s/>v sekci „Obecní úřad“ pod odkazem „Likvidace odpadů“.</text:span></text:p>
        </text:list-item>
      </text:list>
      <text:p text:style-name="P109"/>
      <text:list text:style-name="LFO4" text:continue-numbering="true">
        <text:list-item>
          <text:p text:style-name="P110">Zvláštní sběrné nádoby jsou barevně odlišeny a označeny příslušnými nápisy:</text:p>
        </text:list-item>
      </text:list>
      <text:p text:style-name="P111"/>
      <text:list text:style-name="LFO18" text:continue-numbering="true">
        <text:list-item>
          <text:p text:style-name="P112">Biologické<text:s/>odpady<text:s/>rostlinného původu,<text:s/>velkoobjemový kontejner<text:s/>barva<text:s/>hnědá,</text:p>
        </text:list-item>
        <text:list-item>
          <text:p text:style-name="P113">Papír, barva<text:s/>modrá,</text:p>
        </text:list-item>
        <text:list-item>
          <text:p text:style-name="P114"><text:span text:style-name="T115">Plasty, PET lahve, barva</text:span><text:span text:style-name="T116"><text:s/>žlutá,</text:span></text:p>
        </text:list-item>
        <text:list-item>
          <text:p text:style-name="P117">Sklo, barva<text:s/>zelená,</text:p>
        </text:list-item>
        <text:list-item>
          <text:p text:style-name="P118"><text:span text:style-name="T119">K</text:span><text:span text:style-name="T120">ovy, barva<text:s/></text:span><text:span text:style-name="T121">šedá</text:span><text:span text:style-name="T122">,</text:span></text:p>
        </text:list-item>
        <text:list-item>
          <text:p text:style-name="P123">Jedlé oleje a tuky, barva<text:s/>zelená s oranžovým víkem.</text:p>
        </text:list-item>
      </text:list>
      <text:p text:style-name="P124"/>
      <text:list text:style-name="LFO4" text:continue-numbering="true">
        <text:list-item>
          <text:p text:style-name="P125">Do zvláštních sběrných nádob je zakázáno ukládat jiné složky komunálních odpadů,<text:s/>než<text:s/>pro které jsou určeny.</text:p>
        </text:list-item>
      </text:list>
      <text:p text:style-name="P126"/>
      <text:list text:style-name="LFO4" text:continue-numbering="true">
        <text:list-item>
          <text:p text:style-name="P12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8"/>
      <text:list text:style-name="LFO4" text:continue-numbering="true">
        <text:list-item>
          <text:p text:style-name="P129"><text:span text:style-name="T130">Kovy lze také odevzdávat<text:s/></text:span><text:span text:style-name="T131">ve výkupně<text:s/></text:span><text:span text:style-name="T132">MODIT spol. s r.o.</text:span><text:span text:style-name="T133">, v</text:span><text:span text:style-name="T134"><text:s/>provozovně Tovačovská ulice,<text:s/></text:span><text:span text:style-name="T135">Přerov</text:span><text:span text:style-name="T136">.<text:s/></text:span><text:span text:style-name="T137">Informace<text:s/></text:span><text:span text:style-name="T138">o provozovně<text:s/></text:span><text:span text:style-name="T139"><text:s/>jsou zveřejňovány<text:s/></text:span><text:span text:style-name="T140">na úřední desce obecního úřadu</text:span><text:span text:style-name="T141">,<text:s/></text:span><text:span text:style-name="T142">webových stránkách obce a v</text:span><text:span text:style-name="T143"> Tršickém zpravodaji.</text:span></text:p>
        </text:list-item>
      </text:list>
      <text:p text:style-name="P144"><text:s/></text:p>
      <text:p text:style-name="P145"/>
      <text:h text:style-name="P146" text:outline-level="2">Čl.<text:s/>4</text:h>
      <text:h text:style-name="P147" text:outline-level="2"><text:s/>Svoz<text:s/>nebezpečných složek komunálního odpadu</text:h>
      <text:p text:style-name="P148"/>
      <text:list text:style-name="LFO15" text:continue-numbering="true">
        <text:list-item>
          <text:p text:style-name="P149"><text:span text:style-name="T150">S</text:span><text:span text:style-name="T151">voz</text:span><text:span text:style-name="T152"><text:s/>nebezpečných složek komunálního</text:span><text:span text:style-name="T153"><text:s/>odpad</text:span><text:span text:style-name="T154">u</text:span><text:span text:style-name="T155"><text:s/></text:span><text:span text:style-name="T156">je zajišťován</text:span><text:span text:style-name="T157"><text:s/></text:span><text:span text:style-name="T158">minimálně dvakrát ročně</text:span><text:span text:style-name="T159"><text:s/></text:span><text:span text:style-name="T160">jejich odebíráním na předem vyhlášených přechodných stanovištích přímo do zvláštních sběrných nádob k tomuto sběru určených. Informace o </text:span><text:span text:style-name="T161">svozu</text:span><text:span text:style-name="T162"><text:s/>jsou zveřejňovány<text:s/></text:span><text:span text:style-name="T163">na úřední desce obecního úřadu, v Tršickém zpravodaji, v místním rozhlase, na webových stránkách obce a v letácích distribuovaných na území obce do poštovních schránek.</text:span></text:p>
        </text:list-item>
      </text:list>
      <text:p text:style-name="P164"/>
      <text:list text:style-name="LFO15" text:continue-numbering="true">
        <text:list-item>
          <text:p text:style-name="P165">Soustřeďování<text:s/>nebezpečných složek komunálního odpadu<text:s/>podléhá požadavkům stanoveným<text:s/>v čl.<text:s/>3 odst. 4<text:s/>a<text:s/>5.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Čl.<text:s/>5</text:p>
      <text:p text:style-name="P173"><text:span text:style-name="T174"><text:s/></text:span><text:span text:style-name="T175">S</text:span><text:span text:style-name="T176">voz objemného odpadu</text:span></text:p>
      <text:p text:style-name="P177"/>
      <text:list text:style-name="LFO7" text:continue-numbering="true">
        <text:list-item>
          <text:p text:style-name="P178"><text:span text:style-name="T179">S</text:span><text:span text:style-name="T180">voz objemného odpadu je zajišťován</text:span><text:span text:style-name="T181"><text:s/>dvakrát ročně<text:s/></text:span><text:span text:style-name="T182">jeho odebíráním na předem vyhlášených přechodných stanovištích přímo do zvláštních sběrných nádob k tomuto účelu určených. Informace o<text:s/></text:span><text:span text:style-name="T183">svozu</text:span><text:span text:style-name="T184"><text:s/>jsou zveřejňovány</text:span><text:span text:style-name="T185"><text:s/></text:span><text:span text:style-name="T186">na úřední desce obecního úřadu, v Tršickém zpravodaji, v místním rozhlase, na webových stránkách obce a v letácích distribuovaných na území obce do poštovních schránek.</text:span></text:p>
        </text:list-item>
      </text:list>
      <text:p text:style-name="P187"/>
      <text:list text:style-name="LFO7" text:continue-numbering="true">
        <text:list-item>
          <text:p text:style-name="P188">Soustřeďování<text:s/>objemného odpadu<text:s/>podléhá požadavkům stanoveným<text:s/>v čl.<text:s/>3 odst. 4<text:s/>a<text:s/>5.<text:s/></text:p>
        </text:list-item>
      </text:list>
      <text:p text:style-name="P189"/>
      <text:p text:style-name="P190">Čl.<text:s/>6</text:p>
      <text:p text:style-name="P191">Soustřeďování<text:s/>směsného<text:s/>komunálního<text:s/>odpadu<text:s/></text:p>
      <text:p text:style-name="P192"/>
      <text:list text:style-name="LFO2" text:continue-numbering="true">
        <text:list-item>
          <text:p text:style-name="P193"><text:span text:style-name="T194">Směsný komunální odpad se<text:s/></text:span><text:span text:style-name="T195">odkládá<text:s/></text:span><text:span text:style-name="T196">do sběrných nádob. Pro účely této vyhlášky se sběrnými nádobami rozumějí</text:span><text:span text:style-name="T197">:</text:span><text:span text:style-name="T198"><text:s/></text:span></text:p>
        </text:list-item>
      </text:list>
      <text:list text:style-name="LFO32" text:continue-numbering="true">
        <text:list-item>
          <text:p text:style-name="P199"><text:span text:style-name="T200">typizované sběrné nádoby -<text:s/></text:span><text:span text:style-name="T201">p</text:span><text:span text:style-name="T202">opelnice</text:span><text:span text:style-name="T203">,</text:span></text:p>
        </text:list-item>
        <text:list-item>
          <text:p text:style-name="P204">kontejnery, určené ke shromažďování směsného komunálního odpadu<text:s/>v chatové<text:s/>oblasti v místní části Přestavlky,</text:p>
        </text:list-item>
        <text:list-item>
          <text:p text:style-name="P205">odpadkové koše, které jsou umístěny na veřejných prostranstvích v obci, sloužící pro odkládání drobného směsného komunálního odpadu.</text:p>
        </text:list-item>
      </text:list>
      <text:p text:style-name="P206"/>
      <text:list text:style-name="LFO2" text:continue-numbering="true">
        <text:list-item>
          <text:p text:style-name="P207"><text:span text:style-name="T208">S</text:span><text:span text:style-name="T209">oustřeďování</text:span><text:span text:style-name="T210"><text:s/>směsného komunálního odpadu podléhá požadavkům stanoveným<text:s/></text:span><text:span text:style-name="T211"><text:line-break/>v čl. 3 odst. 4</text:span><text:span text:style-name="T212"><text:s/>a</text:span><text:span text:style-name="T213"><text:s/>5.<text:s/></text:span></text:p>
        </text:list-item>
      </text:list>
      <text:p text:style-name="P214"/>
      <text:p text:style-name="P215"/>
      <text:p text:style-name="P216"/>
      <text:p text:style-name="P217">Čl.<text:s/>7</text:p>
      <text:p text:style-name="P218">Závěrečná ustanovení</text:p>
      <text:p text:style-name="P219"/>
      <text:list text:style-name="LFO8" text:continue-numbering="true">
        <text:list-item>
          <text:p text:style-name="P220">Nabytím účinnosti této vyhlášky se zrušuje<text:s/>obecně závazná vyhláška obce<text:s/><text:line-break/>č.<text:s/>1/2021,<text:s/>o stanovení<text:s/>obecního systému odpadového hospodářství, ze dne<text:s/>13.12.2021.</text:p>
        </text:list-item>
      </text:list>
      <text:p text:style-name="P221"/>
      <text:p text:style-name="P222"/>
      <text:list text:style-name="LFO8" text:continue-numbering="true">
        <text:list-item>
          <text:p text:style-name="P223"><text:span text:style-name="T224">Tato vyhláška nabývá účinnosti dnem<text:s/></text:span><text:span text:style-name="T225">1.1.202</text:span><text:span text:style-name="T226">4</text:span><text:span text:style-name="T227">.</text:span></text:p>
        </text:list-item>
      </text:list>
      <text:p text:style-name="P228"/>
      <text:p text:style-name="P229"/>
      <text:p text:style-name="Normální"><text:span text:style-name="T230"><text:s/></text:span><text:span text:style-name="T231">……………….</text:span><text:span text:style-name="T232">..……………….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s/>……..</text:span><text:span text:style-name="T239">………………..</text:span></text:p>
      <text:p text:style-name="Normální"><text:span text:style-name="T240"><text:s text:c="6"/>Ing. Radomír Ohera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s text:c="16"/></text:span><text:span text:style-name="T247">Pavel Kováček</text:span></text:p>
      <text:p text:style-name="P248">místostarosta<text:tab/><text:tab/><text:tab/><text:tab/><text:tab/><text:tab/><text:tab/><text:s text:c="10"/>starosta</text:p>
      <text:p text:style-name="P249"><text:s text:c="20"/>v.r. <text:s text:c="93"/>v.r.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fo:font-style="normal" style:font-style-asian="normal" style:font-style-complex="italic" style:use-window-font-color="true"/>
    </style:style>
    <style:style style:name="WW_CharLFO4LVL1" style:family="text">
      <style:text-properties fo:font-weight="normal" style:font-weight-asian="normal" fo:font-style="normal" style:font-style-asian="normal" style:font-style-complex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ladimíra Vybíralová</dc:creator>
    <meta:creation-date>2023-11-10T08:00:00Z</meta:creation-date>
    <dc:date>2023-11-10T08:00:00Z</dc:date>
    <meta:print-date>2023-10-27T05:1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5" meta:character-count="5339" meta:row-count="38" meta:non-whitespace-character-count="4574"/>
  </office:meta>
</office:document-meta>
</file>