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rádky - Rešov<text:line-break/>Zastupitelstvo obce Hostěrádky - Rešov</text:p>
      <text:h text:style-name="Nadpis1" text:outline-level="1">Obecně závazná vyhláška obce Hostěrádky - Rešov<text:line-break/>o místním poplatku za obecní systém odpadového hospodářství</text:h>
      <text:p text:style-name="UvodniVeta">Zastupitelstvo obce Hostěrádky - Rešov se na svém zasedání dne<text:s/>13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ěrádky - Re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žije prokazatelně po celý kalendářní rok v cizině,</text:p>
            </text:list-item>
            <text:list-item>
              <text:p text:style-name="P30">má úředně zřízen trvalý pobyt na adrese ohlašovny, tj. Obecní úřad Hostěrádky - Rešov, Hostěrádky - Rešov 212, 683 52 Křenovice a to pouze v případě, že její pobyt není znám,</text:p>
            </text:list-item>
            <text:list-item>
              <text:p text:style-name="P31">se narodila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Milan Robeš v. r.<text:line-break/><text:s/>starosta</text:p>
          </table:table-cell>
          <table:table-cell table:style-name="TableCell40">
            <text:p text:style-name="PodpisovePole">Ing. Aleš Roček, PhD.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tiva</dc:creator>
    <meta:creation-date>2023-12-08T07:22:00Z</meta:creation-date>
    <dc:date>2023-12-08T07:23:00Z</dc:date>
    <meta:template xlink:href="Normal" xlink:type="simple"/>
    <meta:editing-cycles>3</meta:editing-cycles>
    <meta:editing-duration>PT60S</meta:editing-duration>
    <meta:document-statistic meta:page-count="3" meta:paragraph-count="8" meta:word-count="650" meta:character-count="4477" meta:row-count="31" meta:non-whitespace-character-count="3835"/>
  </office:meta>
</office:document-meta>
</file>