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uhařov<text:line-break/>Zastupitelstvo obce Struhařov</text:p>
      <text:h text:style-name="Nadpis1" text:outline-level="1">Obecně závazná vyhláška obce Struhařov<text:line-break/>o místním poplatku ze vstupného</text:h>
      <text:p text:style-name="UvodniVeta">Zastupitelstvo obce Struhařov se na svém zasedání dne 15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uhař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<text:s/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<text:s/>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20 %,</text:p>
            </text:list-item>
            <text:list-item>
              <text:p text:style-name="P16">reklamní akce 20 %.</text:p>
            </text:list-item>
          </text:list>
        </text:list-item>
        <text:list-item>
          <text:p text:style-name="P17">Obec<text:s/>stanovuje poplatek paušální částkou:</text:p>
          <text:list text:continue-numbering="true">
            <text:list-item>
              <text:p text:style-name="P18">za konání jedné prodejní akce 1000 Kč,</text:p>
            </text:list-item>
            <text:list-item>
              <text:p text:style-name="P19">za konání jedné reklamní akce 2000 Kč.</text:p>
            </text:list-item>
          </text:list>
        </text:list-item>
        <text:list-item>
          <text:p text:style-name="P20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lhůtě 15 dnů ode dne skončení akce.</text:p>
        </text:list-item>
        <text:list-item>
          <text:p text:style-name="P22">Poplatek placený paušální částkou za konkrétní akci je splatný ve lhůtě 15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4">Od poplatku se dále osvobozují:</text:p>
          <text:list text:continue-numbering="true">
            <text:list-item>
              <text:p text:style-name="P25">SDH Struhařov,</text:p>
            </text:list-item>
            <text:list-item>
              <text:p text:style-name="P26">TJ Jiskra Struhařov,</text:p>
            </text:list-item>
            <text:list-item>
              <text:p text:style-name="P27">MS Mlýn Struhařov.</text:p>
            </text:list-item>
          </text:list>
        </text:list-item>
        <text:list-item>
          <text:p text:style-name="P28">V 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 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<text:s/>Libor<text:s/>Matoušek v. r.<text:line-break/><text:s/>starosta</text:p>
          </table:table-cell>
          <table:table-cell table:style-name="TableCell34">
            <text:p text:style-name="PodpisovePole">Josef Strnad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Libor Matoušek</dc:creator>
    <meta:creation-date>2023-11-01T09:37:00Z</meta:creation-date>
    <dc:date>2023-11-15T13:56:00Z</dc:date>
    <meta:print-date>2023-11-01T09:3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4" meta:character-count="2370" meta:row-count="16" meta:non-whitespace-character-count="2030"/>
  </office:meta>
</office:document-meta>
</file>