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Základnítextodsazený" style:master-page-name="MP0" style:family="paragraph">
      <style:paragraph-properties fo:break-before="pag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2.1986in" style:use-optimal-column-width="false"/>
    </style:style>
    <style:style style:name="TableColumn64" style:family="table-column">
      <style:table-column-properties style:column-width="2.1986in" style:use-optimal-column-width="false"/>
    </style:style>
    <style:style style:name="TableColumn65" style:family="table-column">
      <style:table-column-properties style:column-width="2.1986in" style:use-optimal-column-width="false"/>
    </style:style>
    <style:style style:name="Table62" style:family="table">
      <style:table-properties style:width="6.595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Normální"/>
      <text:p text:style-name="P3">OBEC KŘETÍN</text:p>
      <text:p text:style-name="P4">Zastupitelstvo obce Křetín</text:p>
      <text:p text:style-name="P5">Obecně závazná vyhláška obce Křetín</text:p>
      <text:p text:style-name="P6"/>
      <text:p text:style-name="P7">k zajištění udržování čistoty ulic a jiných veřejných prostranství k ochraně životního prostředí, zeleně v zástavbě a ostatní veřejné zeleně</text:p>
      <text:p text:style-name="P8"/>
      <text:p text:style-name="P9">Zastupitelstvo obce Křetín se na svém zasedání dne 13.11.2024 usnesením č. 3/6/2024 usneslo vydat podle ust. § 10 písm. c) a ust. § 84 odst. 2 písm. h) <text:s/>zákona č. 128/2000 Sb., o obcích (obecní zřízení), ve znění pozdějších předpisů, tuto obecně závaznou vyhlášku:<text:s/></text:p>
      <text:p text:style-name="P10"/>
      <text:h text:style-name="P11" text:outline-level="1">Čl. 1</text:h>
      <text:p text:style-name="P12">Úvodní ustanovení</text:p>
      <text:p text:style-name="P13"/>
      <text:list text:style-name="LFO1" text:continue-numbering="true">
        <text:list-item>
          <text:p text:style-name="P14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5"/>
      <text:list text:style-name="LFO1" text:continue-numbering="true">
        <text:list-item>
          <text:p text:style-name="P16">Cílem této obecně závazné vyhlášky je vytváření příznivých podmínek pro život v obci, zlepšování estetického vzhledu obce a zlepšování ochrany veřejné zeleně.</text:p>
        </text:list-item>
      </text:list>
      <text:p text:style-name="P17"/>
      <text:p text:style-name="P18">Čl. 2</text:p>
      <text:p text:style-name="P19"><text:span text:style-name="T20">Čistota ulic a jiných veřejných prostranství</text:span></text:p>
      <text:p text:style-name="P21"/>
      <text:list text:style-name="LFO2" text:continue-numbering="true">
        <text:list-item>
          <text:p text:style-name="P22">Každý je povinen počínat si tak, aby nezpůsobil znečištění ulic a jiných veřejných prostranství.</text:p>
        </text:list-item>
      </text:list>
      <text:p text:style-name="P23"/>
      <text:list text:style-name="LFO2" text:continue-numbering="true">
        <text:list-item>
          <text:p text:style-name="P24">Kdo způsobí znečištění ulice či jiného veřejného prostranství, je povinen znečištění neprodleně odstranit.</text:p>
        </text:list-item>
      </text:list>
      <text:p text:style-name="P25"/>
      <text:list text:style-name="LFO2" text:continue-numbering="true">
        <text:list-item>
          <text:p text:style-name="P26"><text:span text:style-name="T27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28"/>
      <text:p text:style-name="P29">Čl. 3</text:p>
      <text:p text:style-name="P30">Ochrana veřejné zeleně</text:p>
      <text:p text:style-name="P31"/>
      <text:list text:style-name="LFO3" text:continue-numbering="true">
        <text:list-item>
          <text:p text:style-name="P32"><text:span text:style-name="T33">Vlastník veřejné zeleně je povinen zeleň udržovat formou pravidelných sečí. Četnost sečí je minimálně dvakrát</text:span><text:span text:style-name="T34"><text:s/></text:span><text:span text:style-name="T35">ročně. Po provedené seči musí být posekaná hmota odstraněna nejpozději do pěti dnů.</text:span></text:p>
        </text:list-item>
      </text:list>
      <text:p text:style-name="P36"/>
      <text:list text:style-name="LFO3" text:continue-numbering="true">
        <text:list-item>
          <text:p text:style-name="P37">Každý je povinen počínat si tak, aby nezpůsobil znečištění či poškození veřejné zeleně.</text:p>
        </text:list-item>
      </text:list>
      <text:p text:style-name="P38"/>
      <text:list text:style-name="LFO3" text:continue-numbering="true">
        <text:list-item>
          <text:p text:style-name="P39">Na plochách veřejné zeleně je zakázáno:</text:p>
        </text:list-item>
      </text:list>
      <text:list text:style-name="LFO4" text:continue-numbering="true">
        <text:list-item>
          <text:p text:style-name="P40">rozdělávat ohně<text:s/></text:p>
        </text:list-item>
        <text:list-item>
          <text:p text:style-name="P41">stanovat</text:p>
        </text:list-item>
        <text:list-item>
          <text:p text:style-name="P42">skladovat materiál</text:p>
        </text:list-item>
        <text:list-item>
          <text:p text:style-name="P43">poškozovat lavičky, odpočinková místa, informační vývěsky, převracet a vysypávat nebo poškozovat odpadkové nádoby</text:p>
        </text:list-item>
        <text:list-item>
          <text:p text:style-name="P44">vstupovat na plochy květinových záhonů, lámat větve nebo jinak poškozovat stromy a keře (např. nevhodným ořezem)<text:s/></text:p>
        </text:list-item>
        <text:list-item>
          <text:p text:style-name="P45">vjíždět vozidlem na veřejnou zeleň, chodníky a parkovat zde, s výjimkou vozidel provádějících povolenou údržbu veřejné zeleně</text:p>
        </text:list-item>
      </text:list>
      <text:p text:style-name="P46"/>
      <text:p text:style-name="P47"/>
      <text:p text:style-name="P48">Čl. 4</text:p>
      <text:p text:style-name="P49">Zrušovací ustanovení</text:p>
      <text:p text:style-name="P50"><text:s text:c="10"/>Zrušuje se obecně závazná vyhláška obce Křetín č. 1/2005 ze dne 2.3.2005 o čistotě a pořádku.</text:p>
      <text:p text:style-name="P51"/>
      <text:p text:style-name="P52"/>
      <text:p text:style-name="P53">Čl. 5</text:p>
      <text:p text:style-name="P54">Účinnost</text:p>
      <text:p text:style-name="P55">Tato obecně závazná vyhláška nabývá účinnosti počátkem patnáctého dne následujícího po dni jejího vyhlášení.</text:p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ální"><text:span text:style-name="T68">……………….………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Normální"><text:span text:style-name="T72">…………..…………………</text:span></text:p>
          </table:table-cell>
        </table:table-row>
        <table:table-row table:style-name="TableRow73">
          <table:table-cell table:style-name="TableCell74">
            <text:p text:style-name="P75"><text:s text:c="5"/>Ing. Jan Halata<text:s/>v.r.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3"/>Ing. Bořek Procházka<text:s/>v.r.</text:p>
          </table:table-cell>
        </table:table-row>
        <table:table-row table:style-name="TableRow80">
          <table:table-cell table:style-name="TableCell81">
            <text:p text:style-name="Normální"><text:span text:style-name="T82"><text:s text:c="7"/>místostarosta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Normální"><text:span text:style-name="T86"><text:s text:c="13"/>starosta</text:span>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arcela Kobylková</dc:creator>
    <meta:creation-date>2024-11-14T07:19:00Z</meta:creation-date>
    <dc:date>2024-11-14T07:52:00Z</dc:date>
    <meta:print-date>2007-03-05T10:30:00Z</meta:print-date>
    <meta:template xlink:href="Normal.dotm" xlink:type="simple"/>
    <meta:editing-cycles>4</meta:editing-cycles>
    <meta:editing-duration>PT1980S</meta:editing-duration>
    <meta:document-statistic meta:page-count="2" meta:paragraph-count="4" meta:word-count="357" meta:character-count="2460" meta:row-count="17" meta:non-whitespace-character-count="2107"/>
  </office:meta>
</office:document-meta>
</file>