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1bb8c8" officeooo:paragraph-rsid="001389c8"/>
    </style:style>
    <style:style style:name="T1" style:family="text">
      <style:text-properties officeooo:rsid="001389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ošíky<text:line-break/>Zastupitelstvo obce Košíky</text:p>
      <text:h text:style-name="P4" text:outline-level="1">Obecně závazná vyhláška obce Košíky<text:line-break/>o místním poplatku ze psů</text:h>
      <text:p text:style-name="P3">Zastupitelstvo obce Košíky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269377963" text:style-name="L1">
        <text:list-item>
          <text:p text:style-name="P6">Obec Košík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0634183071663"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063444591715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Čl. 4<text:line-break/>Sazba poplatku</text:h>
      <text:list xml:id="list100634130694555" text:style-name="L1">
        <text:list-item>
          <text:p text:style-name="P6">Sazba poplatku za kalendářní rok činí:</text:p>
          <text:list>
            <text:list-item>
              <text:p text:style-name="P6">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0633915696375" text:style-name="L1">
        <text:list-item>
          <text:p text:style-name="P6">Poplatek je splatný nejpozději do 31. říj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063284517786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0634397814334" text:style-name="L1">
        <text:list-item>
          <text:p text:style-name="P6">Poplatkové povinnosti vzniklé před nabytím účinnosti této vyhlášky se posuzují podle dosavadních právních předpisů.</text:p>
        </text:list-item>
        <text:list-item>
          <text:p text:style-name="P7">Zrušuje se <text:span text:style-name="T1">O</text:span>becně závazná vyhláška obce Košíky č. 2/2019, o místním poplatku ze psů, ze dne 13. prosince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gr. Jaroslav Šlechta v. r.<text:line-break/> starosta </text:p>
          </table:table-cell>
          <table:table-cell table:style-name="Podpisy.A1" office:value-type="string">
            <text:p text:style-name="PodpisovePole">Lucie Šišá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4T10:12:00.755000000</dc:date>
    <meta:generator>LibreOffice/7.3.7.2$Windows_X86_64 LibreOffice_project/e114eadc50a9ff8d8c8a0567d6da8f454beeb84f</meta:generator>
    <meta:editing-duration>PT5M28S</meta:editing-duration>
    <meta:editing-cycles>1</meta:editing-cycles>
    <meta:document-statistic meta:table-count="1" meta:image-count="0" meta:object-count="0" meta:page-count="3" meta:paragraph-count="43" meta:word-count="616" meta:character-count="3745" meta:non-whitespace-character-count="3184"/>
  </office:meta>
</office:document-meta>
</file>