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tce<text:line-break/>Zastupitelstvo obce Tatce</text:p>
      <text:h text:style-name="Nadpis1" text:outline-level="1">Obecně závazná vyhláška obce Tatce<text:line-break/>o místním poplatku za obecní systém odpadového hospodářství</text:h>
      <text:p text:style-name="UvodniVeta">Zastupitelstvo obce Tatce se na svém zasedání dne 1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at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na adrese ohlašovny trvalého pobytu Podedvorem 81, Tatce, vyjma osob, které mají uzavřenou nájemní smlouvu na byt na této adrese,</text:p>
            </text:list-item>
            <text:list-item>
              <text:p text:style-name="P30">žije v zahraničí po dobu delší než 6 po sobě jdoucích měsíců v kalendářním ro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zdržuje v této nemovitosti po dobu kratší než 30 dní za kalendářní rok a zároveň nevyužívá systém odpadového hospodářství.</text:p>
        </text:list-item>
        <text:list-item>
          <text:p text:style-name="P32">Úleva se poskytuje osobě, které poplatková povinnost vznikla z důvodu přihlášení v obci a která vlastní průkaz ZTP/P, ve výši 2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becně závazná vyhláška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lanka Řezáčová v. r.<text:line-break/><text:s/>starostka</text:p>
          </table:table-cell>
          <table:table-cell table:style-name="TableCell41">
            <text:p text:style-name="PodpisovePole">Martin Palou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Blanka Řezáčová</dc:creator>
    <meta:creation-date>2023-10-11T12:44:00Z</meta:creation-date>
    <dc:date>2023-10-11T12:44:00Z</dc:date>
    <meta:template xlink:href="Normal" xlink:type="simple"/>
    <meta:editing-cycles>2</meta:editing-cycles>
    <meta:editing-duration>PT0S</meta:editing-duration>
    <meta:document-statistic meta:page-count="3" meta:paragraph-count="10" meta:word-count="726" meta:character-count="5001" meta:row-count="35" meta:non-whitespace-character-count="4285"/>
  </office:meta>
</office:document-meta>
</file>