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Odstavecseseznamem" style:family="paragraph">
      <style:paragraph-properties style:text-autospace="none" fo:margin-bottom="0in" fo:line-height="100%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/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Odstavecseseznamem" style:family="paragraph">
      <style:paragraph-properties fo:text-align="justify">
        <style:tab-stops>
          <style:tab-stop style:type="left" style:position="-0.25in"/>
          <style:tab-stop style:type="left" style:position="0.0187in"/>
        </style:tab-stops>
      </style:paragraph-properties>
      <style:text-properties style:font-name="Arial" style:font-name-complex="Arial"/>
    </style:style>
    <style:style style:name="P109" style:parent-style-name="Odstavecseseznamem" style:family="paragraph">
      <style:paragraph-properties fo:text-align="justify">
        <style:tab-stops>
          <style:tab-stop style:type="left" style:position="-0.25in"/>
          <style:tab-stop style:type="left" style:position="0.0187in"/>
        </style:tab-stops>
      </style:paragraph-properties>
      <style:text-properties style:font-name="Arial" style:font-name-complex="Arial"/>
    </style:style>
    <style:style style:name="P110" style:parent-style-name="Odstavecseseznamem" style:family="paragraph">
      <style:paragraph-properties fo:text-align="justify">
        <style:tab-stops>
          <style:tab-stop style:type="left" style:position="-0.25in"/>
          <style:tab-stop style:type="left" style:position="0.0187in"/>
        </style:tab-stops>
      </style:paragraph-properties>
      <style:text-properties style:font-name="Arial" style:font-name-complex="Arial"/>
    </style:style>
    <style:style style:name="P111" style:parent-style-name="Odstavecseseznamem" style:family="paragraph">
      <style:paragraph-properties fo:text-align="justify">
        <style:tab-stops>
          <style:tab-stop style:type="left" style:position="-0.25in"/>
          <style:tab-stop style:type="left" style:position="0.0187in"/>
        </style:tab-stops>
      </style:paragraph-properties>
      <style:text-properties style:font-name="Arial" style:font-name-complex="Arial"/>
    </style:style>
    <style:style style:name="P112" style:parent-style-name="Odstavecseseznamem" style:family="paragraph">
      <style:paragraph-properties fo:text-align="justify">
        <style:tab-stops>
          <style:tab-stop style:type="left" style:position="-0.25in"/>
          <style:tab-stop style:type="left" style:position="0.0187in"/>
        </style:tab-stops>
      </style:paragraph-properties>
      <style:text-properties style:font-name="Arial" style:font-name-complex="Arial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color="#000000"/>
    </style:style>
    <style:style style:name="T119" style:parent-style-name="Standardnípísmoodstavce" style:family="text">
      <style:text-properties style:font-name="Arial" style:font-name-complex="Arial" style:font-weight-complex="bold" fo:color="#000000"/>
    </style:style>
    <style:style style:name="T120" style:parent-style-name="Standardnípísmoodstavce" style:family="text">
      <style:text-properties style:font-name="Arial" style:font-name-complex="Arial" style:font-weight-complex="bold" fo:color="#000000"/>
    </style:style>
    <style:style style:name="T121" style:parent-style-name="Standardnípísmoodstavce" style:family="text">
      <style:text-properties style:font-name="Arial" style:font-name-complex="Arial" style:font-weight-complex="bold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color="#000000"/>
    </style:style>
    <style:style style:name="T125" style:parent-style-name="Standardnípísmoodstavce" style:family="text">
      <style:text-properties style:font-name="Arial" style:font-name-complex="Arial" style:font-weight-complex="bold" fo:color="#000000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T127" style:parent-style-name="Standardnípísmoodstavce" style:family="text">
      <style:text-properties style:font-name="Arial" style:font-name-complex="Arial" style:font-weight-complex="bold" fo:color="#000000"/>
    </style:style>
    <style:style style:name="P12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Odstavecseseznamem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text-indent="0.0458in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1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36" style:family="table-column">
      <style:table-column-properties style:column-width="3.7423in" style:use-optimal-column-width="false"/>
    </style:style>
    <style:style style:name="TableColumn237" style:family="table-column">
      <style:table-column-properties style:column-width="2.9555in" style:use-optimal-column-width="false"/>
    </style:style>
    <style:style style:name="Table235" style:family="table">
      <style:table-properties style:width="6.6979in" fo:margin-left="0in" table:align="left"/>
    </style:style>
    <style:style style:name="TableRow238" style:family="table-row">
      <style:table-row-properties style:row-height="0.7875in" style:use-optimal-row-height="false"/>
    </style:style>
    <style:style style:name="TableCell2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0" style:parent-style-name="PodpisovePole" style:family="paragraph">
      <style:paragraph-properties fo:text-align="start"/>
    </style:style>
    <style:style style:name="P241" style:parent-style-name="PodpisovePole" style:family="paragraph">
      <style:paragraph-properties fo:text-align="start"/>
    </style:style>
    <style:style style:name="P242" style:parent-style-name="PodpisovePole" style:family="paragraph">
      <style:paragraph-properties fo:text-align="start"/>
    </style:style>
    <style:style style:name="P243" style:parent-style-name="PodpisovePole" style:family="paragraph">
      <style:paragraph-properties fo:text-align="start"/>
    </style:style>
    <style:style style:name="TableCell2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5" style:parent-style-name="PodpisovePole" style:family="paragraph">
      <style:paragraph-properties fo:text-align="start"/>
    </style:style>
    <style:style style:name="P246" style:parent-style-name="PodpisovePole" style:family="paragraph">
      <style:paragraph-properties fo:text-align="start"/>
    </style:style>
    <style:style style:name="P247" style:parent-style-name="PodpisovePole" style:family="paragraph">
      <style:paragraph-properties fo:text-align="start"/>
    </style:style>
    <style:style style:name="TableRow248" style:family="table-row">
      <style:table-row-properties style:row-height="0.7875in" style:use-optimal-row-height="false"/>
    </style:style>
    <style:style style:name="TableCell2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0" style:parent-style-name="PodpisovePole" style:family="paragraph">
      <style:paragraph-properties fo:text-align="start"/>
    </style:style>
    <style:style style:name="TableCell2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2" style:parent-style-name="PodpisovePole" style:family="paragraph">
      <style:paragraph-properties fo:text-align="star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OČERADY</text:p>
      <text:p text:style-name="P3">Zastupitelstvo obce<text:s/>Močerady</text:p>
      <text:p text:style-name="P4">Obecně závazná vyhláška obce<text:s/>Močerady<text:s/>č. 2/2024</text:p>
      <text:p text:style-name="P5"/>
      <text:p text:style-name="P6">o<text:s/>stanovení obecního systému<text:s/>odpadového hospodářství<text:s/></text:p>
      <text:p text:style-name="P7"/>
      <text:p text:style-name="P8"/>
      <text:p text:style-name="P9"/>
      <text:p text:style-name="P10">Zastupitelstvo obce<text:s/>Močerady<text:s/>se na svém zasedání dne<text:s/>3.6.<text:s/>2024<text:s/>usnesením č.<text:s/>2/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Močerady</text:span><text:span text:style-name="T22">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</text:span><text:span text:style-name="T43"> </text:span><text:span text:style-name="T44">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/>
      <text:p text:style-name="P56"/>
      <text:p text:style-name="P57">Čl. 2</text:p>
      <text:p text:style-name="P58"><text:span text:style-name="T59">Oddělené soustřeďování komunálního odpadu<text:s/></text:span></text:p>
      <text:p text:style-name="P60"/>
      <text:list text:style-name="LFO17" text:continue-numbering="true">
        <text:list-item>
          <text:p text:style-name="P61">Osoby předávající komunální odpad<text:s/>na místa určená obcí jsou povinny<text:s/>odděleně soustřeďovat<text:s/>následující<text:s/>složky:</text:p>
        </text:list-item>
      </text:list>
      <text:p text:style-name="P62"/>
      <text:list text:style-name="LFO10" text:continue-numbering="true">
        <text:list-item>
          <text:p text:style-name="P63"><text:span text:style-name="T64">Biologick</text:span><text:span text:style-name="T65">é</text:span><text:span text:style-name="T66"><text:s/>odpady</text:span><text:span text:style-name="T67">,</text:span></text:p>
        </text:list-item>
        <text:list-item>
          <text:p text:style-name="P68">Papír,</text:p>
        </text:list-item>
        <text:list-item>
          <text:p text:style-name="P69">Plasty<text:s/>včetně PET lahví,<text:s/>nápojové kartóny,</text:p>
        </text:list-item>
        <text:list-item>
          <text:p text:style-name="P70">Sklo,</text:p>
        </text:list-item>
        <text:list-item>
          <text:p text:style-name="P71">Kov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Textil</text:p>
        </text:list-item>
        <text:list-item>
          <text:p text:style-name="P78">Směsný komunální odpad</text:p>
        </text:list-item>
      </text:list>
      <text:p text:style-name="P79"/>
      <text:list text:style-name="LFO17" text:continue-numbering="true">
        <text:list-item>
          <text:p text:style-name="P80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81"/>
      <text:list text:style-name="LFO17" text:continue-numbering="true">
        <text:list-item>
          <text:p text:style-name="P82"><text:span text:style-name="T83">Objemný odpad je takový odpad, který vzhledem ke svým rozměrům nemůže být umístěn do sběrných nádob (</text:span><text:span text:style-name="T84">např. koberce, matrace, nábytek,…</text:span><text:span text:style-name="T85"><text:s/>).</text:span></text:p>
        </text:list-item>
      </text:list>
      <text:p text:style-name="P86"/>
      <text:p text:style-name="P87"/>
      <text:p text:style-name="P88"/>
      <text:p text:style-name="P89">Čl. 3</text:p>
      <text:p text:style-name="P90">Určení míst pro oddělené soustřeďování určených složek komunálního odpadu</text:p>
      <text:p text:style-name="P91"/>
      <text:list text:style-name="LFO4" text:continue-numbering="true">
        <text:list-item>
          <text:p text:style-name="P92"><text:span text:style-name="T93">Papír, plasty,<text:s/></text:span><text:span text:style-name="T94">PET lahve, nápojové kartóny,<text:s/></text:span><text:span text:style-name="T95">sklo, kovy</text:span><text:span text:style-name="T96">, biologické odpady</text:span><text:span text:style-name="T97">, jedlé oleje a</text:span><text:span text:style-name="T98"> </text:span><text:span text:style-name="T99">tuky</text:span><text:span text:style-name="T100"><text:s/></text:span><text:span text:style-name="T101">se soustřeďují</text:span><text:span text:style-name="T102"><text:s/>do<text:s/></text:span><text:span text:style-name="T103">zvláštních sběrných nádob</text:span><text:span text:style-name="T104">, kterými jsou<text:s/></text:span><text:span text:style-name="T105">kontejnery a pytle.</text:span></text:p>
        </text:list-item>
      </text:list>
      <text:p text:style-name="P106"/>
      <text:list text:style-name="LFO4" text:continue-numbering="true">
        <text:list-item>
          <text:p text:style-name="P107">Zvláštní<text:s/>sběrné nádoby<text:s/>jsou umístěny na těchto stanovištích:<text:s/></text:p>
        </text:list-item>
      </text:list>
      <text:list text:style-name="LFO34" text:continue-numbering="true">
        <text:list-item>
          <text:p text:style-name="P108">papír,<text:s/>sklo,<text:s/>plasty, PET lahve, nápojové kartóny<text:s/>– na návsi vedle rybníka</text:p>
        </text:list-item>
        <text:list-item>
          <text:p text:style-name="P109">kovy<text:s/>– na parcele u bývalé školy (Močerady č. p. 42)</text:p>
        </text:list-item>
        <text:list-item>
          <text:p text:style-name="P110">jedlé oleje a tuky<text:s/>– na parcele u bývalé školy (Močerady č.p. 42)</text:p>
        </text:list-item>
        <text:list-item>
          <text:p text:style-name="P111">biologický odpad<text:s/>– na parcele u bývalé školy<text:s/>(Močerady č. p. 42)</text:p>
        </text:list-item>
        <text:list-item>
          <text:p text:style-name="P112">textil – na parcele u bývalé školy (Močerady č.p. 42)</text:p>
        </text:list-item>
      </text:list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<text:s/>-<text:s/>barva<text:s/>černá</text:p>
        </text:list-item>
        <text:list-item>
          <text:p text:style-name="P116">Papír<text:s/>-<text:s/>barva modrá,</text:p>
        </text:list-item>
        <text:list-item>
          <text:p text:style-name="P117"><text:span text:style-name="T118">Plasty, PET lahve,<text:s/></text:span><text:span text:style-name="T119">nápojové kartóny</text:span><text:span text:style-name="T120"><text:s/>-<text:s/></text:span><text:span text:style-name="T121">barva žlutá</text:span></text:p>
        </text:list-item>
        <text:list-item>
          <text:p text:style-name="P122">Sklo<text:s/>barevné<text:s/>-<text:s/>barva zelená; sklo<text:s/>čiré -<text:s/>barva bílá,</text:p>
        </text:list-item>
        <text:list-item>
          <text:p text:style-name="P123"><text:span text:style-name="T124">K</text:span><text:span text:style-name="T125">ovy</text:span><text:span text:style-name="T126"><text:s/>-<text:s/></text:span><text:span text:style-name="T127">kontejner s nápisem „KOVY“</text:span></text:p>
        </text:list-item>
        <text:list-item>
          <text:p text:style-name="P128">Jedlé oleje a tuky<text:s/>-<text:s/>barva<text:s/>zelená</text:p>
        </text:list-item>
        <text:list-item>
          <text:p text:style-name="P129">Textil<text:s/>-<text:s/><text:s/>barva černá</text:p>
        </text:list-item>
      </text:list>
      <text:p text:style-name="P130"/>
      <text:list text:style-name="LFO4" text:continue-numbering="true">
        <text:list-item>
          <text:p text:style-name="P131">Do zvláštních sběrných nádob je zakázáno ukládat jiné složky komunálních odpadů,<text:s/>než<text:s/>pro které jsou určeny.</text:p>
        </text:list-item>
      </text:list>
      <text:p text:style-name="P132"/>
      <text:list text:style-name="LFO4" text:continue-numbering="true">
        <text:list-item>
          <text:p text:style-name="P13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P134"/>
      <text:p text:style-name="P135"/>
      <text:h text:style-name="P136" text:outline-level="2">Čl.<text:s/>4</text:h>
      <text:h text:style-name="P137" text:outline-level="2"><text:s/>Svoz<text:s/>nebezpečných složek komunálního odpadu</text:h>
      <text:p text:style-name="P138"/>
      <text:list text:style-name="LFO15" text:continue-numbering="true">
        <text:list-item>
          <text:p text:style-name="P139"><text:span text:style-name="T140">S</text:span><text:span text:style-name="T141">voz</text:span><text:span text:style-name="T142"><text:s/>nebezpečných složek komunálního</text:span><text:span text:style-name="T143"><text:s/>odpad</text:span><text:span text:style-name="T144">u<text:s/></text:span><text:span text:style-name="T145">je zajišťován</text:span><text:span text:style-name="T146"><text:s/></text:span><text:span text:style-name="T147">minimálně dvakrát ročně</text:span><text:span text:style-name="T148"><text:s/></text:span><text:span text:style-name="T149">jejich odebíráním na předem vyhlášených přechodných stanovištích přímo do zvláštních sběrných nádob k tomuto sběru určených. Informace o </text:span><text:bookmark-start text:name="_Hlk162944414"/><text:span text:style-name="T150">svozu jsou zveřejňovány na úřední desce obecního úřadu</text:span><text:span text:style-name="T151"><text:s/>a na<text:s/></text:span><text:span text:style-name="T152">interne</text:span><text:span text:style-name="T153">tu</text:span><text:span text:style-name="T154">.</text:span></text:p>
        </text:list-item>
      </text:list>
      <text:p text:style-name="P155"><text:bookmark-end text:name="_Hlk162944414"/></text:p>
      <text:soft-page-break/>
      <text:list text:style-name="LFO15" text:continue-numbering="true">
        <text:list-item>
          <text:p text:style-name="P156">Soustřeďování<text:s/>nebezpečných složek komunálního odpadu<text:s/>podléhá požadavkům stanoveným<text:s/>v čl.<text:s/>3 odst. 4<text:s/>a<text:s/>5.</text:p>
        </text:list-item>
      </text:list>
      <text:p text:style-name="P157"/>
      <text:p text:style-name="P158"/>
      <text:p text:style-name="P159"/>
      <text:p text:style-name="P160">Čl.<text:s/>5</text:p>
      <text:p text:style-name="P161"><text:span text:style-name="T162"><text:s/></text:span><text:span text:style-name="T163">S</text:span><text:span text:style-name="T164">voz objemného odpadu</text:span></text:p>
      <text:p text:style-name="P165"/>
      <text:list text:style-name="LFO7" text:continue-numbering="true">
        <text:list-item>
          <text:p text:style-name="P166">Svoz objemného odpadu je zajišťován dvakrát ročně jeho odebíráním na předem vyhlášených přechodných stanovištích přímo do zvláštních sběrných nádob k tomuto účelu určených. Informace o<text:s/>svozu jsou zveřejňovány na úřední desce obecního úřadu a na internetu.</text:p>
        </text:list-item>
      </text:list>
      <text:p text:style-name="P167"/>
      <text:list text:style-name="LFO7" text:continue-numbering="true">
        <text:list-item>
          <text:p text:style-name="P168"><text:span text:style-name="T169">S</text:span><text:span text:style-name="T170">oustřeďování</text:span><text:span text:style-name="T171"><text:s/>objemného odpadu podléhá požadavkům stanovený</text:span><text:span text:style-name="T172">m</text:span><text:span text:style-name="T173"><text:s/>v čl. 3 odst. 4</text:span><text:span text:style-name="T174"><text:s/>a</text:span><text:span text:style-name="T175"><text:s/>5</text:span><text:span text:style-name="T176">.<text:s/></text:span></text:p>
        </text:list-item>
      </text:list>
      <text:p text:style-name="P177"/>
      <text:p text:style-name="P178"/>
      <text:p text:style-name="P179"/>
      <text:p text:style-name="P180"/>
      <text:p text:style-name="P181">Čl.<text:s/>6</text:p>
      <text:p text:style-name="P182">Soustřeďování<text:s/>směsného<text:s/>komunálního<text:s/>odpadu<text:s/></text:p>
      <text:p text:style-name="P183"/>
      <text:list text:style-name="LFO28" text:continue-numbering="true">
        <text:list-item>
          <text:p text:style-name="P184"><text:span text:style-name="T185">Směsný komunální odpad se<text:s/></text:span><text:span text:style-name="T186">odkládá<text:s/></text:span><text:span text:style-name="T187">do sběrných nádob. Pro účely této vyhlášky se</text:span><text:span text:style-name="T188"> </text:span><text:span text:style-name="T189">sběrnými nádobami rozumějí:</text:span><text:span text:style-name="T190"><text:s/></text:span></text:p>
        </text:list-item>
      </text:list>
      <text:list text:style-name="LFO2" text:continue-numbering="true">
        <text:list-item>
          <text:p text:style-name="P191"><text:span text:style-name="T192">Plechov</text:span><text:span text:style-name="T193">é</text:span><text:span text:style-name="T194"><text:s/>a plastové typizované<text:s/></text:span><text:span text:style-name="T195">popelnice</text:span><text:span text:style-name="T196"><text:s/>80, 100, 110, 120 a 240 litrů.</text:span></text:p>
        </text:list-item>
        <text:list-item>
          <text:p text:style-name="P197"><text:span text:style-name="T198">Plechový typizovaný kontejner na 1100 litrů</text:span><text:span text:style-name="T199">.</text:span></text:p>
        </text:list-item>
        <text:list-item>
          <text:p text:style-name="P200">Odpadkové koše, které jsou umístěny na veřejných prostranstvích v obci, sloužící pro odkládání drobného směsného komunálního odpadu.</text:p>
        </text:list-item>
      </text:list>
      <text:p text:style-name="P201"/>
      <text:list text:style-name="LFO28" text:continue-numbering="true">
        <text:list-item>
          <text:p text:style-name="P202"><text:span text:style-name="T203">S</text:span><text:span text:style-name="T204">oustřeďování</text:span><text:span text:style-name="T205"><text:s/>směsného komunálního odpadu podléhá požadavkům stanoveným<text:s/></text:span><text:span text:style-name="T206"><text:line-break/>v čl. 3 odst. 4</text:span><text:span text:style-name="T207"><text:s/>a</text:span><text:span text:style-name="T208"><text:s/>5.<text:s/></text:span></text:p>
        </text:list-item>
      </text:list>
      <text:p text:style-name="P209"/>
      <text:p text:style-name="P210"/>
      <text:p text:style-name="P211"/>
      <text:p text:style-name="P212"/>
      <text:p text:style-name="P213">Čl.<text:s/>7</text:p>
      <text:p text:style-name="P214">Nakládání se stavebním<text:s/>a demoličním odpadem</text:p>
      <text:p text:style-name="P215"/>
      <text:p text:style-name="P21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<text:s/>komunálním.<text:s/><text:s text:c="112"/></text:p>
      <text:p text:style-name="P217">Likvidaci stavebního odpadu si sám stavebník zajistí předáním osobách provozujícím jeho odběr a likvidaci nebo recyklační firmě k recyklaci na svoje náklady.<text:s/></text:p>
      <text:p text:style-name="P218">Malé množství materiálu obsahující azbest je možné uložit na<text:s/>vyhlášené místo soustředění objemného a nebezpečného odpadu 2 x ročně - odvoz a likvidaci zajistí obec.<text:s/><text:s/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Čl.<text:s/>8</text:p>
      <text:p text:style-name="P227">Zrušovací<text:s/>ustanovení</text:p>
      <text:p text:style-name="P228"><text:bookmark-start text:name="_Hlk54595723"/>Zrušuje se obecně závazná vyhláška<text:s/><text:bookmark-end text:name="_Hlk54595723"/>č.<text:s/>1/2021, o stanovení<text:s/>obecního<text:s/>systému<text:s/>odpadového hospodářství, ze dne<text:s/>28.<text:s/>12. 2021.</text:p>
      <text:p text:style-name="P229"/>
      <text:p text:style-name="P230">Čl.<text:s/>9</text:p>
      <text:p text:style-name="P231">Účinnost</text:p>
      <text:p text:style-name="P232"/>
      <text:p text:style-name="P233">Tato obecně závazná vyhláška nabývá účinnosti<text:s/>počátkem patnáctého dne následujícího po dni jejího vyhlášení.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 text:c="50"/></text:p>
            <text:p text:style-name="P241"><text:s text:c="12"/></text:p>
            <text:p text:style-name="P242"><text:s text:c="61"/>Josef Starý v.r.<text:s/><text:line-break/><text:s text:c="67"/>starosta</text:p>
            <text:p text:style-name="P243"/>
          </table:table-cell>
          <table:table-cell table:style-name="TableCell244">
            <text:p text:style-name="P245"/>
            <text:p text:style-name="P246"/>
            <text:p text:style-name="P247"><text:s text:c="14"/></text:p>
          </table:table-cell>
        </table:table-row>
        <table:table-row table:style-name="TableRow248">
          <table:table-cell table:style-name="TableCell249">
            <text:p text:style-name="P250"><text:s text:c="8"/>Martin Volf v.r.<text:line-break/><text:s text:c="8"/>místostarosta</text:p>
          </table:table-cell>
          <table:table-cell table:style-name="TableCell251">
            <text:p text:style-name="P252"><text:s text:c="30"/>Ing. Petr Přibyl v.r.<text:s/><text:line-break/><text:s text:c="33"/>místostarosta</text:p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Vyvěšeno na úřední desce dne:<text:s/>30.6. 2024</text:p>
      <text:p text:style-name="P277">Sejmuto z úřední desky dne:</text:p>
      <text:p text:style-name="P278">Vyvěšeno elektronicky dne:<text:s/>30.6. 2024</text:p>
      <text:p text:style-name="Normální"><text:span text:style-name="T279">Sejmuto elektronicky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 fo:font-style="italic" style:font-style-asian="italic" fo:color="#00B0F0" style:text-underline-type="single" style:text-underline-style="solid" style:text-underline-width="auto" style:text-underline-mode="continuou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osef Starý</dc:creator>
    <meta:creation-date>2024-06-30T12:09:00Z</meta:creation-date>
    <dc:date>2024-06-30T12:09:00Z</dc:date>
    <meta:print-date>2024-06-30T11:37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79" meta:character-count="6057" meta:row-count="43" meta:non-whitespace-character-count="5190"/>
  </office:meta>
</office:document-meta>
</file>