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208in" style:use-optimal-column-width="false"/>
    </style:style>
    <style:style style:name="TableColumn34" style:family="table-column">
      <style:table-column-properties style:column-width="3.3215in" style:use-optimal-column-width="false"/>
    </style:style>
    <style:style style:name="Table32" style:family="table">
      <style:table-properties style:width="6.6423in" fo:margin-left="0in" table:align="left"/>
    </style:style>
    <style:style style:name="TableRow35" style:family="table-row">
      <style:table-row-properties style:row-height="1.3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1.3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lže<text:line-break/>Zastupitelstvo obce Halže</text:p>
      <text:h text:style-name="Nadpis1" text:outline-level="1">Obecně závazná vyhláška obce Halže<text:line-break/>o místním poplatku za obecní systém odpadového hospodářství</text:h>
      <text:p text:style-name="UvodniVeta">Zastupitelstvo obce Halže se na svém zasedání dne 6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lž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je starší nebo v daném roce dosáhne 80 let věku, ve výši<text:s/>80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obce č.3/2021, o místním poplatku za obecní systém odpadového hospodářství, ze dne 25. srp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František Čurka v. r.<text:line-break/><text:s/>starosta</text:p>
          </table:table-cell>
          <table:table-cell table:style-name="TableCell37">
            <text:p text:style-name="PodpisovePole"/>
          </table:table-cell>
        </table:table-row>
        <table:table-row table:style-name="TableRow38">
          <table:table-cell table:style-name="TableCell39">
            <text:p text:style-name="PodpisovePole"><text:s text:c="2"/>Jiří Kratochvíl v. r.<text:s/><text:line-break/><text:s/>místostarosta<text:s/></text:p>
            <text:p text:style-name="PodpisovePole"/>
            <text:p text:style-name="PodpisovePole"/>
            <text:p text:style-name="PodpisovePole"><text:s text:c="5"/>Kateřina Škrabalová v. r.<text:s/><text:line-break/><text:s text:c="2"/><text:s/>místostarostka</text:p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08-09T12:25:00Z</meta:creation-date>
    <dc:date>2023-09-07T06:13:00Z</dc:date>
    <meta:template xlink:href="Normal" xlink:type="simple"/>
    <meta:editing-cycles>5</meta:editing-cycles>
    <meta:editing-duration>PT660S</meta:editing-duration>
    <meta:document-statistic meta:page-count="3" meta:paragraph-count="8" meta:word-count="629" meta:character-count="4333" meta:row-count="30" meta:non-whitespace-character-count="3712"/>
  </office:meta>
</office:document-meta>
</file>