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5d3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válovice-Osíčany<text:line-break/>Zastupitelstvo obce Koválovice-Osíčany</text:p>
      <text:h text:style-name="P4" text:outline-level="1">Obecně závazná vyhláška obce Koválovice-Osíčany<text:line-break/>o místním poplatku z pobytu</text:h>
      <text:p text:style-name="P3">Zastupitelstvo obce Koválovice-Osíčany se na svém zasedání dne 13. prosince 2023 <text:span text:style-name="T1">usnesením č. 10/2023/10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37436541" text:style-name="L1">
        <text:list-item>
          <text:p text:style-name="P6">Obec Koválovice-Osíčan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480827707513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480782933558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Polášek v. r.<text:line-break/> starosta </text:p>
          </table:table-cell>
          <table:table-cell table:style-name="Podpisy.A1" office:value-type="string">
            <text:p text:style-name="PodpisovePole">Lukáš Vrá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30:38.661000000</dc:date>
    <meta:generator>LibreOffice/7.3.1.3$Windows_X86_64 LibreOffice_project/a69ca51ded25f3eefd52d7bf9a5fad8c90b87951</meta:generator>
    <meta:editing-duration>PT58S</meta:editing-duration>
    <meta:editing-cycles>1</meta:editing-cycles>
    <meta:document-statistic meta:table-count="1" meta:image-count="0" meta:object-count="0" meta:page-count="2" meta:paragraph-count="35" meta:word-count="465" meta:character-count="3016" meta:non-whitespace-character-count="2585"/>
  </office:meta>
</office:document-meta>
</file>