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udice<text:line-break/>Zastupitelstvo obce Sudice</text:p>
      <text:h text:style-name="Nadpis1" text:outline-level="1">Obecně závazná vyhláška obce Sudice<text:line-break/>o místním poplatku ze vstupného</text:h>
      <text:p text:style-name="UvodniVeta">Zastupitelstvo obce Sudice se na svém zasedání dne 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ud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8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 sportovní a kulturní akce pořádané místními zájmovými organizacemi se sídlem v obci.<text:s/>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4/2019, o místním poplatku ze vstupného, ze dne 4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etr Halfar v. r.<text:line-break/><text:s/>starosta</text:p>
          </table:table-cell>
          <table:table-cell table:style-name="TableCell26">
            <text:p text:style-name="PodpisovePole">Pavel Plachtzi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Obec Sudice</dc:creator>
    <meta:creation-date>2023-11-22T06:49:00Z</meta:creation-date>
    <dc:date>2023-11-22T06:49:00Z</dc:date>
    <meta:print-date>2023-11-21T10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261" meta:row-count="16" meta:non-whitespace-character-count="1937"/>
  </office:meta>
</office:document-meta>
</file>