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25e0"/>
    </style:style>
    <style:style style:name="T2" style:family="text">
      <style:text-properties officeooo:rsid="0004de1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suší<text:line-break/>Zastupitelstvo obce Úsuší</text:p>
      <text:h text:style-name="P4" text:outline-level="1">Obecně závazná vyhláška obce Úsuší<text:line-break/>o místním poplatku ze psů</text:h>
      <text:p text:style-name="P3">Zastupitelstvo obce Úsuší se na svém zasedání dne  <text:span text:style-name="T2">13.11.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27253562" text:style-name="L1">
        <text:list-item>
          <text:p text:style-name="P6">Obec Úsuš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013608929160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013590105517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0134974538351" text:style-name="L1">
        <text:list-item>
          <text:p text:style-name="P6">Sazba poplatku za kalendářní rok činí:</text:p>
          <text:list>
            <text:list-item>
              <text:p text:style-name="P6">za jednoho psa 50 Kč,</text:p>
            </text:list-item>
            <text:list-item>
              <text:p text:style-name="P6"><text:soft-page-break/>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0134981676051"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013503240861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0134715190626"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arek Vrtěl v. r.<text:line-break/> starosta </text:p>
          </table:table-cell>
          <table:table-cell table:style-name="Podpisy.A1" office:value-type="string">
            <text:p text:style-name="PodpisovePole">Zdeněk Med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0T10:58:03.364000000</dc:date>
    <meta:generator>LibreOffice/7.1.8.1$Windows_X86_64 LibreOffice_project/e1f30c802c3269a1d052614453f260e49458c82c</meta:generator>
    <meta:editing-duration>PT10M32S</meta:editing-duration>
    <meta:editing-cycles>3</meta:editing-cycles>
    <meta:print-date>2023-11-20T10:57:51.704000000</meta:print-date>
    <meta:document-statistic meta:table-count="1" meta:image-count="0" meta:object-count="0" meta:page-count="3" meta:paragraph-count="43" meta:word-count="612" meta:character-count="3711" meta:non-whitespace-character-count="3153"/>
  </office:meta>
</office:document-meta>
</file>