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Město<text:line-break/>Zastupitelstvo obce Dolní Město</text:p>
      <text:h text:style-name="Nadpis1" text:outline-level="1">Obecně závazná vyhláška obce Dolní Město<text:line-break/>o místním poplatku ze vstupného</text:h>
      <text:p text:style-name="UvodniVeta">Zastupitelstvo obce Dolní Město se na svém zasedání dne 24.<text:s/>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Město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prodejní akce,</text:p>
            </text:list-item>
            <text:list-item>
              <text:p text:style-name="P6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7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po konání akce; údaje uváděné v ohlášení<text:s/>upravuje zákon.</text:p>
        </text:list-item>
        <text:list-item>
          <text:p text:style-name="P9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0">prodejní<text:s/>akce 10 %,</text:p>
            </text:list-item>
            <text:list-item>
              <text:p text:style-name="P11">reklamní akce 10 %.</text:p>
            </text:list-item>
          </text:list>
        </text:list-item>
      </text:list>
      <text:soft-page-break/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2">Poplatek ze vstupného se neplatí z akcí, jejichž celý výtěžek 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3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4">Poplatkové povinnosti vzniklé před nabytím účinnosti této vyhlášky se posuzují podle dosavadních právních předpisů.</text:p>
        </text:list-item>
        <text:list-item>
          <text:p text:style-name="P15">Zrušuje se obecně závazná vyhláška č. 6/2019, Obecně závazná vyhláška obce Dolní Město č. 6/2019, o místním poplatku ze vstupného, ze dne 11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Pavel Chlád v. r.<text:line-break/><text:s/>starosta</text:p>
          </table:table-cell>
          <table:table-cell table:style-name="TableCell21">
            <text:p text:style-name="PodpisovePole">Milan Beránek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</meta:initial-creator>
    <dc:creator>PC2</dc:creator>
    <meta:creation-date>2023-11-08T07:32:00Z</meta:creation-date>
    <dc:date>2023-11-08T07:32:00Z</dc: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142" meta:row-count="15" meta:non-whitespace-character-count="1835"/>
  </office:meta>
</office:document-meta>
</file>