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7" style:parent-style-name="Normálníweb" style:family="paragraph">
      <style:paragraph-properties fo:margin-top="0in" fo:margin-bottom="0in" fo:text-indent="0in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adpis4" style:family="paragraph">
      <style:paragraph-properties fo:text-align="center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 fo:text-indent="0in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adpis4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language="cs" fo:country="CZ"/>
    </style:style>
    <style:style style:name="T43" style:parent-style-name="Standardnípísmoodstavce" style:family="text">
      <style:text-properties style:font-name="Arial" style:font-name-complex="Arial" fo:color="#FF0000" fo:language="cs" fo:country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5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language="cs" fo:country="CZ"/>
    </style:style>
    <style:style style:name="T47" style:parent-style-name="Standardnípísmoodstavce" style:family="text">
      <style:text-properties style:font-name="Arial" style:font-name-complex="Arial" fo:color="#FF0000" fo:language="cs" fo:country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0" style:parent-style-name="Nadpis4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5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6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7" style:parent-style-name="Normálníweb" style:family="paragraph">
      <style:paragraph-properties fo:margin-top="0in" fo:margin-bottom="0in" fo:margin-left="0.9833in" fo:text-indent="0in">
        <style:tab-stops/>
      </style:paragraph-properties>
    </style:style>
    <style:style style:name="T5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67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68" style:parent-style-name="Normální" style:family="paragraph">
      <style:paragraph-properties fo:text-align="justify" fo:margin-left="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75" style:parent-style-name="Nadpis4" style:family="paragraph">
      <style:paragraph-properties fo:text-align="center"/>
    </style:style>
    <style:style style:name="T7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5" style:parent-style-name="Nadpis4" style:family="paragraph">
      <style:paragraph-properties fo:text-align="center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8" style:parent-style-name="Nadpis4" style:family="paragraph">
      <style:paragraph-properties fo:text-align="center"/>
    </style:style>
    <style:style style:name="T9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fo:color="#17365D"/>
    </style:style>
    <style:style style:name="T108" style:parent-style-name="Standardnípísmoodstavce" style:family="text">
      <style:text-properties style:font-name="Arial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18" style:parent-style-name="Normálníweb" style:family="paragraph">
      <style:paragraph-properties fo:margin-top="0in" fo:margin-bottom="0in" fo:text-indent="0in"/>
    </style:style>
    <style:style style:name="T119" style:parent-style-name="Standardnípísmoodstavce" style:family="text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 fo:background-color="#FFFF00"/>
    </style:style>
    <style:style style:name="P123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24" style:parent-style-name="Nadpis4" style:family="paragraph">
      <style:paragraph-properties fo:text-align="center"/>
    </style:style>
    <style:style style:name="T12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indent="0.3937in"/>
      <style:text-properties style:font-name="Arial" style:font-name-complex="Arial" fo:color="#FF0000" fo:font-size="11pt" style:font-size-asian="11pt" style:font-size-complex="11pt" fo:background-color="#00FFFF"/>
    </style:style>
    <style:style style:name="P131" style:parent-style-name="Normální" style:family="paragraph">
      <style:paragraph-properties fo:text-indent="0.3937in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4" style:parent-style-name="Nadpis4" style:family="paragraph">
      <style:paragraph-properties fo:text-align="center"/>
    </style:style>
    <style:style style:name="T13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web" style:family="paragraph">
      <style:paragraph-properties fo:margin-top="0in" fo:margin-bottom="0in" fo:margin-left="0.9847in" fo:text-indent="0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5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4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7" style:parent-style-name="Normálníweb" style:family="paragraph">
      <style:paragraph-properties fo:margin-top="0in" fo:margin-bottom="0in" fo:text-indent="0in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5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margin-bottom="0.0833in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73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74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75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7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7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8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8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8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8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margin-bottom="0.0833in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/>
    </style:style>
    <style:style style:name="P20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20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2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22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22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margin-bottom="0.0833in"/>
    </style:style>
    <style:style style:name="T2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9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270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271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272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273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274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275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276" style:parent-style-name="Odstavecseseznamem" style:family="paragraph">
      <style:paragraph-properties fo:text-align="justify" fo:margin-bottom="0.0833in"/>
      <style:text-properties style:font-name="Arial" style:font-name-complex="Arial"/>
    </style:style>
    <style:style style:name="P27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margin-bottom="0.0833in"/>
    </style:style>
    <style:style style:name="T2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293" style:family="table-column">
      <style:table-column-properties style:column-width="1.2583in"/>
    </style:style>
    <style:style style:name="TableColumn294" style:family="table-column">
      <style:table-column-properties style:column-width="1.2583in"/>
    </style:style>
    <style:style style:name="TableColumn295" style:family="table-column">
      <style:table-column-properties style:column-width="1.2583in"/>
    </style:style>
    <style:style style:name="TableColumn296" style:family="table-column">
      <style:table-column-properties style:column-width="1.259in"/>
    </style:style>
    <style:style style:name="TableColumn297" style:family="table-column">
      <style:table-column-properties style:column-width="1.259in"/>
    </style:style>
    <style:style style:name="Table292" style:family="table">
      <style:table-properties style:width="6.29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P5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background-color="#FFFF00"/>
    </style:style>
    <style:style style:name="P5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5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52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Vranov</text:p>
      <text:p text:style-name="P2">Zastupitelstvo obce Vranov</text:p>
      <text:p text:style-name="P3"/>
      <text:p text:style-name="P4">Obecně závazná vyhláška obce Vranov,</text:p>
      <text:p text:style-name="P5">kterou se vydává požární řád obce</text:p>
      <text:p text:style-name="P6"/>
      <text:p text:style-name="P7"><text:span text:style-name="T8">Zastupitelstvo obce<text:s/></text:span><text:span text:style-name="T9">Vranov<text:s/></text:span><text:span text:style-name="T10">se na svém zasedání konaném dne 7.12.2023 usneslo vydat na základě § 29 odst. 1 písm. o) bod 1<text:s/></text:span><text:span text:style-name="T11">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12"/>
      <text:h text:style-name="P13" text:outline-level="4"><text:span text:style-name="T14">Čl. 1</text:span><text:span text:style-name="T15"><text:line-break/></text:span><text:span text:style-name="T16">Úvodní ustanovení</text:span></text:h>
      <text:p text:style-name="P17"/>
      <text:p text:style-name="P18"><text:span text:style-name="T19">(1)</text:span><text:span text:style-name="T20"><text:tab/>Tato vyhláška</text:span><text:span text:style-name="T21"><text:s/></text:span><text:span text:style-name="T22">upravuje organizaci a zásady zabezpečení požární ochrany v obci.<text:s/></text:span></text:p>
      <text:p text:style-name="P23"/>
      <text:p text:style-name="P24"><text:span text:style-name="T25">(2)</text:span><text:span text:style-name="T26"><text:tab/>Při zabezpečování požární ochrany spolupracuje obec zejména s hasičským záchranným sborem<text:s/></text:span><text:span text:style-name="T27">kraje, občanskými sdruženími a obecně prospěšnými společnostmi působícími na úseku požární ochrany.</text:span></text:p>
      <text:p text:style-name="P28"/>
      <text:h text:style-name="P29" text:outline-level="4"><text:span text:style-name="T30">Čl. 2</text:span><text:span text:style-name="T31"><text:line-break/></text:span><text:span text:style-name="T32">Vymezení činnosti osob pověřených zabezpečováním požární ochrany v obci</text:span></text:h>
      <text:p text:style-name="P33"/>
      <text:list text:style-name="LFO1" text:continue-numbering="true">
        <text:list-item>
          <text:p text:style-name="P34"><text:span text:style-name="T35">Ochrana životů, zdraví a majetku občanů před požáry, živelními<text:s/></text:span><text:span text:style-name="T36">pohromami a jinými mimořádnými událostmi na území<text:s/></text:span><text:span text:style-name="T37">obce Vranov<text:s/></text:span><text:span text:style-name="T38">(dále jen „obec“) je zajištěna jednotkou sboru dobrovolných hasičů obce (dále jen „JSDH obce“) podle čl. 5 této vyhlášky a dále jednotkami požární ochrany uvedenými v příloze č. 1 této vyhlášky.<text:s/></text:span></text:p>
        </text:list-item>
      </text:list>
      <text:p text:style-name="P39"/>
      <text:list text:style-name="LFO1" text:continue-numbering="true">
        <text:list-item>
          <text:p text:style-name="P40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41"><text:span text:style-name="T42">zastupitelstvo obce –</text:span><text:span text:style-name="T43"><text:s/></text:span><text:span text:style-name="T44">projednáním stavu požární ochrany v obci minimálně 1 x za 12 měsíců nebo vždy po závažné mimořádné události mající vztah k zajištění požární ochrany v obci,</text:span></text:p>
        </text:list-item>
        <text:list-item>
          <text:p text:style-name="P45"><text:span text:style-name="T46">starosta –</text:span><text:span text:style-name="T47"><text:s/></text:span><text:span text:style-name="T48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49" text:outline-level="4"/>
      <text:h text:style-name="P50" text:outline-level="4"><text:span text:style-name="T51">Čl. 3</text:span><text:span text:style-name="T52"><text:line-break/></text:span><text:span text:style-name="T53">Podmínky požární bezpečnosti při činnostech a v objektech se zvýšeným nebezpečím vzniku požáru se zřetelem na místní situaci</text:span></text:h>
      <text:p text:style-name="P54"/>
      <text:p text:style-name="P55">Za činnosti, při kterých hrozí zvýšené nebezpečí vzniku požáru, se podle místních podmínek považuje:</text:p>
      <text:p text:style-name="P56"/>
      <text:p text:style-name="P57"><text:span text:style-name="T58">konání veřejnosti<text:s/></text:span><text:span text:style-name="T59">přístupných kulturních a sportovních akcí na veřejných prostranstvích, při nichž dochází k manipulaci s otevřeným ohněm a na něž se nevztahují povinnosti uvedené v § 6 zákona o požární ochraně ani v právním předpisu kraje</text:span><text:span text:style-name="T60"><text:note text:note-class="footnote" text:id="_ftn0"><text:note-citation>1</text:note-citation><text:note-body><text:p text:style-name="Textpozn.podčarou"><text:span text:style-name="T61"><text:s/>§ 27 odst. 2 písm. b) bod 5<text:s/></text:span><text:span text:style-name="T62">zákona o požární ochraně</text:span></text:p></text:note-body></text:note></text:span><text:span text:style-name="T63"><text:s/>či obce</text:span><text:span text:style-name="T64"><text:note text:note-class="footnote" text:id="_ftn1"><text:note-citation>2</text:note-citation><text:note-body><text:p text:style-name="Textpozn.podčarou"><text:span text:style-name="T65"><text:s/>§ 29 odst. 1 písm. o) bod 2 zákona o požární ochraně</text:span></text:p></text:note-body></text:note></text:span><text:span text:style-name="T66"><text:s/>vydanému k zabezpečení požární ochrany při akcích, kterých se zúčastňuje větší počet osob.</text:span></text:p>
      <text:p text:style-name="P67"/>
      <text:p text:style-name="P68"><text:span text:style-name="T69">Pořadatel akce je povinen konání akce nahlásit min. 2 pracovní dny před jejím započetím na Obecní úřad Vranov a na operační středisko Hasičského záchranného sboru Středočeského kraje. Je-li pořadatelem právnická osoba či fyzická osoba podnikající, je její povinností zřídit preventivní požární hlídku</text:span><text:span text:style-name="T70"><text:note text:note-class="footnote" text:id="_ftn2"><text:note-citation>3</text:note-citation><text:note-body><text:p text:style-name="Textpozn.podčarou"><text:span text:style-name="T71"><text:s/>§ 13 odst. 1 písm. b) zákona o požární ochraně</text:span></text:p></text:note-body></text:note></text:span><text:span text:style-name="T72">.<text:s/></text:span></text:p>
      <text:p text:style-name="P73"><text:s/></text:p>
      <text:p text:style-name="P74"/>
      <text:h text:style-name="P75" text:outline-level="4"><text:span text:style-name="T76">Čl. 4</text:span><text:span text:style-name="T77"><text:line-break/></text:span><text:span text:style-name="T78">Způsob nepřetržitého zabezpečení požární ochrany v obci</text:span></text:h>
      <text:p text:style-name="P79"/>
      <text:list text:style-name="LFO7" text:continue-numbering="true">
        <text:list-item>
          <text:p text:style-name="P80">Přijetí ohlášení požáru, živelní pohromy či<text:s/>jiné mimořádné události na území obce je zabezpečeno systémem ohlašoven požárů uvedených v čl. 7.</text:p>
        </text:list-item>
      </text:list>
      <text:p text:style-name="P81"/>
      <text:list text:style-name="LFO7" text:continue-numbering="true">
        <text:list-item>
          <text:p text:style-name="P82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83"/>
      <text:p text:style-name="P84"/>
      <text:h text:style-name="P85" text:outline-level="4"><text:span text:style-name="T86">Čl. 5</text:span><text:span text:style-name="T87"><text:line-break/></text:span><text:span text:style-name="T88">Kategorie jednotky sboru dobrovolných hasičů obce, její početní stav a vybavení</text:span></text:h>
      <text:p text:style-name="P89"/>
      <text:list text:style-name="LFO8" text:continue-numbering="true">
        <text:list-item>
          <text:p text:style-name="P90">Obec zřídila JSDH obce, jejíž kategorie, početní stav a vybavení jsou uvedeny v příloze č. 2 vyhlášky.<text:s/></text:p>
        </text:list-item>
      </text:list>
      <text:p text:style-name="P91"/>
      <text:list text:style-name="LFO8" text:continue-numbering="true">
        <text:list-item>
          <text:p text:style-name="P92"><text:span text:style-name="T93">Členové JSDH obce se při vyhlášení požárního poplachu dostaví ve stanoveném čase do hasičské stanice JSDH obce na adrese</text:span><text:span text:style-name="T94"><text:s/></text:span><text:span text:style-name="T95">Vranov č.p. 58,<text:s/></text:span><text:span text:style-name="T96">anebo na jiné místo, stanovené velitelem JSDH.</text:span></text:p>
        </text:list-item>
      </text:list>
      <text:p text:style-name="P97"/>
      <text:h text:style-name="P98" text:outline-level="4"><text:span text:style-name="T99">Čl. 6</text:span><text:span text:style-name="T100"><text:line-break/></text:span><text:span text:style-name="T101">Přehled o zdrojích vody pro hašení požárů a podmínky jejich trvalé použitelnosti</text:span><text:span text:style-name="T102"><text:s/></text:span></text:h>
      <text:p text:style-name="P103"/>
      <text:list text:style-name="LFO9" text:continue-numbering="true">
        <text:list-item>
          <text:p text:style-name="P104"><text:span text:style-name="T105">Vlastník nebo uživatel zdrojů vody pro hašení požárů je povinen tyto udržovat v takovém stavu, aby bylo umožněno použití požární techniky a čerpání vody pro hašení požárů</text:span><text:span text:style-name="T106"><text:note text:note-class="footnote" text:id="_ftn3"><text:note-citation>4</text:note-citation><text:note-body><text:p text:style-name="Textpozn.podčarou"><text:span text:style-name="T107"><text:s/></text:span><text:span text:style-name="T108">§ 7 odst. 1 zákona o požární ochraně</text:span></text:p></text:note-body></text:note></text:span><text:span text:style-name="T109">.<text:s/></text:span></text:p>
        </text:list-item>
      </text:list>
      <text:p text:style-name="P110"/>
      <text:list text:style-name="LFO9" text:continue-numbering="true">
        <text:list-item>
          <text:p text:style-name="P111"><text:span text:style-name="T112">Zdroje vody pro hašení požárů<text:s/></text:span><text:span text:style-name="T113">jsou stanoveny v nařízení kraje</text:span><text:span text:style-name="T114"><text:note text:note-class="footnote" text:id="_ftn4"><text:note-citation>5</text:note-citation><text:note-body><text:p text:style-name="Textpozn.podčarou"><text:span text:style-name="T115"><text:s/>nařízení Středočeského kraje č. 3/2010 ze dne 4.1.2010</text:span></text:p></text:note-body></text:note></text:span><text:span text:style-name="T116">. Zdroje vody pro hašení požárů na území obce jsou uvedeny v příloze č. 3 vyhlášky.</text:span></text:p>
        </text:list-item>
      </text:list>
      <text:p text:style-name="P117"/>
      <text:p text:style-name="P118"><text:span text:style-name="T119">(3)</text:span><text:span text:style-name="T120"><text:tab/></text:span><text:span text:style-name="T121">Obec nad rámec nařízení kraje nestanovila další zdroje vody pro hašení požárů.</text:span></text:p>
      <text:p text:style-name="P122"/>
      <text:p text:style-name="P123"/>
      <text:h text:style-name="P124" text:outline-level="4"><text:span text:style-name="T125">Čl. 7</text:span><text:span text:style-name="T126"><text:line-break/></text:span><text:span text:style-name="T127">Seznam ohlašoven požárů a dalších míst, odkud lze hlásit požár, a způsob jejich označení</text:span></text:h>
      <text:p text:style-name="P128"/>
      <text:list text:style-name="LFO10" text:continue-numbering="true">
        <text:list-item>
          <text:p text:style-name="P129">Obec zřídila následující ohlašovnu požárů, která je trvale označena tabulkou „Ohlašovna požárů”:</text:p>
        </text:list-item>
      </text:list>
      <text:p text:style-name="P130"/>
      <text:p text:style-name="P131"><text:span text:style-name="T132">Budova obecního úřadu č.p.16 a místní hostinec č.p. 15.</text:span><text:span text:style-name="T133"><text:tab/></text:span></text:p>
      <text:soft-page-break/>
      <text:h text:style-name="P134" text:outline-level="4"><text:span text:style-name="T135">Č</text:span><text:span text:style-name="T136">l. 8</text:span><text:span text:style-name="T137"><text:line-break/></text:span><text:span text:style-name="T138">Způsob vyhlášení požárního poplachu v obci</text:span></text:h>
      <text:p text:style-name="P139"/>
      <text:p text:style-name="P140">Vyhlášení požárního poplachu v obci se provádí:<text:s/></text:p>
      <text:list text:style-name="LFO11" text:continue-numbering="true">
        <text:list-item>
          <text:p text:style-name="P141">signálem „POŽÁRNÍ POPLACH”, který je vyhlašován přerušovaným tónem sirény po dobu jedné minuty (25 sec. tón – 10 sec. pauza – 25 sec. tón) nebo</text:p>
        </text:list-item>
        <text:list-item>
          <text:p text:style-name="P142"><text:span text:style-name="T143">v případě poruchy technických zařízení pro vyhlášení požárního poplachu se požární poplach v obci ruční sirénou umístěnou na budově č.p.58 (hasičská zbrojnice), obecním informačním systémem (infokanál – Munipolis), nebo kostelním zvonem.</text:span></text:p>
        </text:list-item>
      </text:list>
      <text:h text:style-name="P144" text:outline-level="4">Čl. 9</text:h>
      <text:h text:style-name="P145" text:outline-level="1">Seznam sil a prostředků jednotek požární ochrany</text:h>
      <text:p text:style-name="P146"/>
      <text:p text:style-name="P147"><text:span text:style-name="T148">Seznam sil a prostředků jednotek požární ochrany podle výpisu z požárního poplachového plánu<text:s/></text:span><text:span text:style-name="T149">Středočeského</text:span><text:span text:style-name="T150"><text:s/>kraje je uveden v příloze<text:s/></text:span><text:span text:style-name="T151">č. 1 vyhlášky.</text:span></text:p>
      <text:p text:style-name="P152"/>
      <text:h text:style-name="P153" text:outline-level="4">Čl. 10</text:h>
      <text:p text:style-name="P154">Účinnost</text:p>
      <text:p text:style-name="P155"/>
      <text:p text:style-name="P156">Tato vyhláška nabývá účinnosti počátkem patnáctého dne následujícího po dni jejího vyhlášení.</text:p>
      <text:p text:style-name="P157"/>
      <text:p text:style-name="P158"><text:span text:style-name="T159"><text:s text:c="6"/></text:span><text:span text:style-name="T160">Podpis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Podpis</text:span></text:p>
      <text:p text:style-name="P169"><text:tab/><text:tab/><text:tab/><text:tab/><text:tab/><text:tab/></text:p>
      <text:p text:style-name="P170"><text:s text:c="2"/>Zdeněk Vožický v.r.<text:tab/><text:tab/><text:tab/><text:tab/><text:tab/><text:tab/><text:s text:c="6"/>Jan Roubíček v.r.</text:p>
      <text:p text:style-name="P171"><text:s text:c="3"/>místostarosta<text:tab/><text:tab/><text:tab/><text:tab/><text:tab/><text:tab/><text:tab/>starosta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<text:span text:style-name="T197">Příloha č. 1 k obecně závazné vyhlášce<text:s/></text:span><text:span text:style-name="T198">obce Vranov,<text:s/></text:span><text:span text:style-name="T199">kterou se vydává<text:s/></text:span><text:span text:style-name="T200">požární řád</text:span></text:p>
      <text:p text:style-name="P201">Seznam sil a prostředků jednotek požární ochrany z požárního poplachového plánu Středočeského kraje.</text:p>
      <text:p text:style-name="P202"/>
      <text:p text:style-name="P203">Vranov – okres Benešov</text:p>
      <text:p text:style-name="P204"/>
      <text:p text:style-name="P205">1.stupeň</text:p>
      <text:p text:style-name="P206">- Vranov</text:p>
      <text:p text:style-name="P207">- Čerčany</text:p>
      <text:p text:style-name="P208">- Soběhrdy</text:p>
      <text:p text:style-name="P209">- stanice Benešov</text:p>
      <text:p text:style-name="P210"/>
      <text:p text:style-name="P211">2.stupeň</text:p>
      <text:p text:style-name="P212">- Přestavlky u Čerčan</text:p>
      <text:p text:style-name="P213">- Hvězdonice</text:p>
      <text:p text:style-name="P214">-<text:s/>Senohraby</text:p>
      <text:p text:style-name="P215">- Petroupim</text:p>
      <text:p text:style-name="P216">- Čtyřkoly</text:p>
      <text:p text:style-name="P217">- stanice Říčany</text:p>
      <text:p text:style-name="P218"/>
      <text:p text:style-name="P219">3.Stupeň</text:p>
      <text:p text:style-name="P220">- Ostředek</text:p>
      <text:p text:style-name="P221">- Chocerady – Samechov</text:p>
      <text:p text:style-name="P222">- Ondřejov</text:p>
      <text:p text:style-name="P223">- Pyšely</text:p>
      <text:p text:style-name="P224">- stanice Vlašim</text:p>
      <text:p text:style-name="P225"/>
      <text:p text:style-name="P226">Zvláštní stupeň</text:p>
      <text:p text:style-name="P227">- Mrač</text:p>
      <text:p text:style-name="P228">- Teplýšovice</text:p>
      <text:p text:style-name="P229">- Choratice</text:p>
      <text:p text:style-name="P230">- Turkovice</text:p>
      <text:p text:style-name="P231">- stanice Zruč nad Sázavou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<text:span text:style-name="T240">Příloha č. 2 k obecně<text:s/></text:span><text:span text:style-name="T241">závazné<text:s/></text:span><text:span text:style-name="T242">vyhlášce obce Vranov</text:span><text:span text:style-name="T243">,<text:s/></text:span><text:span text:style-name="T244">kterou</text:span><text:span text:style-name="T245"><text:s/>se vydává požární řád</text:span></text:p>
      <text:p text:style-name="P246">Požární technika a věcné prostředky požární ochrany JSDH obce Vranov.</text:p>
      <text:p text:style-name="P247"/>
      <text:p text:style-name="P248">JSDH obce Vranov u Čerčan</text:p>
      <text:p text:style-name="P249">Vranov č.p. 58</text:p>
      <text:p text:style-name="P250">Kategorie: JPO III</text:p>
      <text:p text:style-name="P251">Nadřízená jednotka: stanice Benešov</text:p>
      <text:p text:style-name="P252">Územní odbor: Benešov</text:p>
      <text:p text:style-name="P253">KOPIS: Kladno</text:p>
      <text:p text:style-name="P254">Ev.č.j.: 211 165</text:p>
      <text:p text:style-name="P255"/>
      <text:p text:style-name="P256">Zřizovatel: Obec Vranov</text:p>
      <text:p text:style-name="P257"/>
      <text:p text:style-name="P258">Počty (plánované/skutečné):</text:p>
      <text:p text:style-name="P259">Velitel jednotky<text:tab/>1/1</text:p>
      <text:p text:style-name="P260">Velitel družstva<text:tab/>2/3</text:p>
      <text:p text:style-name="P261">Strojníci<text:tab/><text:tab/>2/5</text:p>
      <text:p text:style-name="P262">Hasiči<text:tab/><text:tab/><text:tab/>4/8</text:p>
      <text:p text:style-name="P263">Nositelé DT<text:tab/><text:tab/>13</text:p>
      <text:p text:style-name="P264"/>
      <text:p text:style-name="P265">Předurčenost jednotky:</text:p>
      <text:p text:style-name="P266">Jednotka nemá žádnou předurčenost.</text:p>
      <text:p text:style-name="P267"/>
      <text:p text:style-name="P268">Přehled techniky jednotky</text:p>
      <text:list text:style-name="LFO12" text:continue-numbering="true">
        <text:list-item>
          <text:p text:style-name="P269">CAS 32<text:s/>T815</text:p>
        </text:list-item>
        <text:list-item>
          <text:p text:style-name="P270">DA AVIA</text:p>
        </text:list-item>
        <text:list-item>
          <text:p text:style-name="P271">PS 12 požární stříkačka</text:p>
        </text:list-item>
        <text:list-item>
          <text:p text:style-name="P272">plovoucí čerpadlo Niagara</text:p>
        </text:list-item>
        <text:list-item>
          <text:p text:style-name="P273">kalové čerpadlo Robin</text:p>
        </text:list-item>
        <text:list-item>
          <text:p text:style-name="P274">elektrocentrála Heron</text:p>
        </text:list-item>
        <text:list-item>
          <text:p text:style-name="P275">pila Husqvarna a Stiga</text:p>
        </text:list-item>
        <text:list-item>
          <text:p text:style-name="P276">4x dýchaci technika Dräger</text:p>
        </text:list-item>
      </text:list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soft-page-break/>
      <text:p text:style-name="P286"><text:span text:style-name="T287">Příloha č. 3 k obecně závazné vyhlášce<text:s/></text:span><text:span text:style-name="T288">obce Vranov</text:span><text:span text:style-name="T289">, kterou se vydává požární řád</text:span></text:p>
      <text:list text:style-name="LFO13" text:continue-numbering="true">
        <text:list-item>
          <text:p text:style-name="P290">Přehled zdrojů vody (výpis z nařízení kraje).</text:p>
        </text:list-item>
      </text:list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Typ zdroje vody</text:p>
          </table:table-cell>
          <table:table-cell table:style-name="TableCell301">
            <text:p text:style-name="P302">Místo</text:p>
          </table:table-cell>
          <table:table-cell table:style-name="TableCell303">
            <text:p text:style-name="P304">Kapacita</text:p>
          </table:table-cell>
          <table:table-cell table:style-name="TableCell305">
            <text:p text:style-name="P306">Čerpací stanoviště</text:p>
          </table:table-cell>
          <table:table-cell table:style-name="TableCell307">
            <text:p text:style-name="P308">Využitelnost</text:p>
          </table:table-cell>
        </table:table-row>
        <table:table-row table:style-name="TableRow309">
          <table:table-cell table:style-name="TableCell310">
            <text:p text:style-name="P311">1 Vodní plocha-přehrada/rybník</text:p>
          </table:table-cell>
          <table:table-cell table:style-name="TableCell312">
            <text:p text:style-name="P313">Vranov – Horní rybník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Na hrázi</text:p>
          </table:table-cell>
          <table:table-cell table:style-name="TableCell318">
            <text:p text:style-name="P319">celoročně</text:p>
          </table:table-cell>
        </table:table-row>
        <table:table-row table:style-name="TableRow320">
          <table:table-cell table:style-name="TableCell321">
            <text:p text:style-name="P322">1 Vodní<text:s/>plocha-přehrada/rybník</text:p>
          </table:table-cell>
          <table:table-cell table:style-name="TableCell323">
            <text:p text:style-name="P324">Vranov – Dolní rybník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Na hrázi</text:p>
          </table:table-cell>
          <table:table-cell table:style-name="TableCell329">
            <text:p text:style-name="P330">celoročně</text:p>
          </table:table-cell>
        </table:table-row>
        <table:table-row table:style-name="TableRow331">
          <table:table-cell table:style-name="TableCell332">
            <text:p text:style-name="P333">1 Vodní plocha-přehrada/rybník</text:p>
          </table:table-cell>
          <table:table-cell table:style-name="TableCell334">
            <text:p text:style-name="P335">Mačovice – náve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Na hrázi</text:p>
          </table:table-cell>
          <table:table-cell table:style-name="TableCell340">
            <text:p text:style-name="P341">celoročně</text:p>
          </table:table-cell>
        </table:table-row>
        <table:table-row table:style-name="TableRow342">
          <table:table-cell table:style-name="TableCell343">
            <text:p text:style-name="P344">1 Vodní plocha-přehrada/rybník</text:p>
          </table:table-cell>
          <table:table-cell table:style-name="TableCell345">
            <text:p text:style-name="P346">Vranovská Lhota – Lhotský rybník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Na hrázi</text:p>
          </table:table-cell>
          <table:table-cell table:style-name="TableCell351">
            <text:p text:style-name="P352">celoročně</text:p>
          </table:table-cell>
        </table:table-row>
        <table:table-row table:style-name="TableRow353">
          <table:table-cell table:style-name="TableCell354">
            <text:p text:style-name="P355">1 Vodní<text:s/>plocha-přehrada/rybník</text:p>
          </table:table-cell>
          <table:table-cell table:style-name="TableCell356">
            <text:p text:style-name="P357">Bezděkov – pod Bezděkovem na Doubravici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Na hrázi</text:p>
          </table:table-cell>
          <table:table-cell table:style-name="TableCell362">
            <text:p text:style-name="P363">celoročně</text:p>
          </table:table-cell>
        </table:table-row>
        <table:table-row table:style-name="TableRow364">
          <table:table-cell table:style-name="TableCell365">
            <text:p text:style-name="P366">1 Vodní plocha-přehrada/rybník</text:p>
          </table:table-cell>
          <table:table-cell table:style-name="TableCell367">
            <text:p text:style-name="P368">Údolnic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Na hrázi</text:p>
          </table:table-cell>
          <table:table-cell table:style-name="TableCell373">
            <text:p text:style-name="P374">celoročně</text:p>
          </table:table-cell>
        </table:table-row>
        <table:table-row table:style-name="TableRow375">
          <table:table-cell table:style-name="TableCell376">
            <text:p text:style-name="P377">1 Vodní plocha-přehrada/rybník</text:p>
          </table:table-cell>
          <table:table-cell table:style-name="TableCell378">
            <text:p text:style-name="P379">Bučin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Na hrázi</text:p>
          </table:table-cell>
          <table:table-cell table:style-name="TableCell384">
            <text:p text:style-name="P385">celoročně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6LVL1" style:family="text">
      <style:text-properties fo:font-weight="normal" style:font-weight-asian="normal"/>
    </style:style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 Roubíček</dc:creator>
    <meta:creation-date>2023-11-14T11:31:00Z</meta:creation-date>
    <dc:date>2023-11-21T09:55:00Z</dc:date>
    <meta:print-date>2018-02-01T10:14:00Z</meta:print-date>
    <meta:template xlink:href="Normal" xlink:type="simple"/>
    <meta:editing-cycles>9</meta:editing-cycles>
    <meta:editing-duration>PT2580S</meta:editing-duration>
    <meta:document-statistic meta:page-count="6" meta:paragraph-count="14" meta:word-count="1031" meta:character-count="7103" meta:row-count="50" meta:non-whitespace-character-count="6086"/>
  </office:meta>
</office:document-meta>
</file>