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>Obec Třebenice </text:p>
      <text:p text:style-name="Text_20_body">Zastupitelstvo obce Třebenice </text:p>
      <text:p text:style-name="Text_20_body">Obecně závazná vyhláška </text:p>
      <text:p text:style-name="Text_20_body">o místním poplatku ze psů </text:p>
      <text:p text:style-name="Text_20_body">Zastupitelstvo obce Třebenice se na svém zasedání dne 3. 11. 2022 usnesením <text:line-break/>č. 05/02-2022/ZO/2022 usneslo vydat na základě § 14 zákona č. 565/1990 Sb., o místních <text:line-break/>poplatcích, ve znění pozdějších předpisů (dále jen „zákon o místních poplatcích“), a <text:line-break/>v souladu s § 10 písm. d) a § 84 odst. 2 písm. h) zákona č. 128/2000 Sb., o obcích (obecní <text:line-break/>zřízení), ve znění pozdějších předpisů, tuto obecně závaznou vyhlášku (dále jen „tato <text:line-break/>vyhláška“): </text:p>
      <text:p text:style-name="Text_20_body"/>
      <text:p text:style-name="Text_20_body">Čl. 1 <text:line-break/>Úvodní ustanovení </text:p>
      <text:p text:style-name="Text_20_body">(1) Obec Třebenice touto vyhláškou zavádí místní poplatek ze psů (dále jen „poplatek“). <text:line-break/>(2) Správcem poplatku je obecní úřad.1 </text:p>
      <text:p text:style-name="Text_20_body"/>
      <text:p text:style-name="Text_20_body">Čl. 2 <text:line-break/>Poplatník a předmět poplatku </text:p>
      <text:p text:style-name="Text_20_body">(1) Poplatek ze psů platí držitel psa. Držitelem je pro účely tohoto poplatku osoba, která je <text:line-break/>přihlášená nebo má sídlo na území České republiky (dále jen „poplatník“).2 </text:p>
      <text:p text:style-name="Text_20_body">(2) Poplatek ze psů se platí ze psů starších 3 měsíců.3 </text:p>
      <text:p text:style-name="Text_20_body">Čl. 3 <text:line-break/>Ohlašovací povinnost </text:p>
      <text:p text:style-name="Text_20_body">(1) Poplatník je povinen ohlásit správci poplatku vznik své poplatkové povinnosti do 30 <text:line-break/>dnů ode dne, kdy se pes stal starším tří měsíců, nebo ode dne, kdy nabyl psa staršího <text:line-break/>tří měsíců. </text:p>
      <text:p text:style-name="Text_20_body"><text:line-break/>1 § 15 odst. 1 zákona o místních poplatcích <text:line-break/>2 § 2 odst. 1 zákona o místních poplatcích <text:line-break/>3 § 2 odst. 2 zákona o místních poplatcích </text:p>
      <text:p text:style-name="Text_20_body"><text:line-break/>(2) Povinnost ohlásit držení psa má i osoba, která je od poplatku osvobozena. <text:line-break/>(3) V ohlášení poplatník uvede4 </text:p>
      <text:p text:style-name="Text_20_body">a) jméno, popřípadě jména, a příjmení nebo název, obecný identifikátor, byl-li <text:line-break/><text:soft-page-break/>přidělen, místo pobytu nebo sídlo, sídlo podnikatele, popřípadě další adresu pro <text:line-break/>doručování; právnická osoba uvede též osoby, které jsou jejím jménem oprávněny <text:line-break/>jednat v poplatkových věcech, </text:p>
      <text:p text:style-name="Text_20_body">b) čísla všech svých účtů u poskytovatelů platebních služeb, včetně poskytovatelů <text:line-break/>těchto služeb v zahraničí, užívaných v souvislosti s podnikatelskou činností, <text:line-break/>v případě, že předmět poplatku souvisí s podnikatelskou činností poplatníka, </text:p>
      <text:p text:style-name="Text_20_body">c) další údaje rozhodné pro stanovení poplatku, zejména stáří a počet držených psů, <text:line-break/>včetně skutečností zakládajících vznik nároku na úlevu nebo osvobození od <text:line-break/>poplatku. </text:p>
      <text:p text:style-name="Text_20_body">(4) Dojde-li ke změně údajů uvedených v ohlášení, je poplatník povinen tuto změnu <text:line-break/>oznámit do 30 dnů ode dne, kdy nastala.5 </text:p>
      <text:p text:style-name="Text_20_body">(5) Povinnost ohlásit údaj podle odst. 3 nebo jeho změnu se nevztahuje na údaj, který <text:line-break/>může správce poplatku automatizovaným způsobem zjistit z rejstříků nebo evidencí, do <text:line-break/>nichž má zřízen automatizovaný přístup. Okruh těchto údajů zveřejní správce poplatku <text:line-break/>na své úřední desce.6 </text:p>
      <text:p text:style-name="Text_20_body">Čl. 4 <text:line-break/>Sazba poplatku </text:p>
      <text:p text:style-name="Text_20_body">Sazba poplatku za kalendářní rok činí: <text:line-break/>a) za jednoho psa .......................................................................................100,- Kč, <text:line-break/>b) za druhého a každého dalšího psa téhož držitele ......................................150,- Kč. </text:p>
      <text:p text:style-name="Text_20_body">Čl. 5 <text:line-break/>Splatnost poplatku </text:p>
      <text:p text:style-name="Text_20_body">(1) Poplatek je splatný nejpozději do 31. března příslušného kalendářního roku. <text:line-break/>(2) Vznikne-li poplatková povinnost po datu splatnosti uvedeném v odstavci 1, je poplatek </text:p>
      <text:p text:style-name="Text_20_body">splatný nejpozději do 15. dne měsíce, který následuje po měsíci, ve kterém poplatková <text:line-break/>povinnost vznikla. </text:p>
      <text:p text:style-name="Text_20_body"/>
      <text:p text:style-name="Text_20_body"><text:line-break/>4 § 14a odst. 2 zákona o místních poplatcích <text:line-break/>5 § 14a odst. 4 zákona o místních poplatcích <text:line-break/>6 § 14a odst. 5 zákona o místních poplatcích </text:p>
      <text:p text:style-name="Text_20_body"><text:line-break/>Čl. 6 </text:p>
      <text:p text:style-name="Text_20_body">Osvobození <text:line-break/>(1) Od poplatku ze psů je osvobozen držitel psa, kterým je osoba nevidomá, osoba, která </text:p>
      <text:p text:style-name="Text_20_body">je považována za závislou na pomoci jiné fyzické osoby podle zákona upravujícího <text:line-break/>sociální služby, osoba, která je držitelem průkazu ZTP nebo ZTP/P, osoba provádějící <text:line-break/>výcvik psů určených k doprovodu těchto osob, osoba provozující útulek pro zvířata <text:line-break/><text:soft-page-break/>nebo osoba, které stanoví povinnost držení a používání psa zvláštní právní předpis7. </text:p>
      <text:p text:style-name="Text_20_body">(2) V případě, že poplatník nesplní povinnost ohlásit údaj rozhodný pro osvobození nebo <text:line-break/>úlevu ve lhůtách stanovených touto vyhláškou nebo zákonem, nárok na osvobození <text:line-break/>nebo úlevu zaniká.8 </text:p>
      <text:p text:style-name="Text_20_body">Čl. 7 <text:line-break/>Navýšení poplatku </text:p>
      <text:p text:style-name="Text_20_body">(1) Nebudou-li poplatky zaplaceny poplatníkem včas nebo ve správné výši, vyměří mu <text:line-break/>správce poplatku poplatek platebním výměrem nebo hromadným předpisným <text:line-break/>seznamem.9 </text:p>
      <text:p text:style-name="Text_20_body">(2) Včas nezaplacené poplatky nebo část těchto poplatků může správce poplatku zvýšit až <text:line-break/>na trojnásobek; toto zvýšení je příslušenstvím poplatku sledujícím jeho osud.10 </text:p>
      <text:p text:style-name="Text_20_body"/>
      <text:p text:style-name="Text_20_body">Čl. 8 <text:line-break/>Odpovědnost za zaplacení poplatku11 </text:p>
      <text:p text:style-name="Text_20_body">(1) 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<text:line-break/>tohoto poplatníka na zákonného zástupce nebo tohoto opatrovníka; zákonný zástupce <text:line-break/>nebo opatrovník má stejné procesní postavení jako poplatník. </text:p>
      <text:p text:style-name="Text_20_body">(2) V případě podle odstavce 1 vyměří správce poplatku poplatek zákonnému zástupci <text:line-break/>nebo opatrovníkovi poplatníka. </text:p>
      <text:p text:style-name="Text_20_body">(3) Je-li zákonných zástupců nebo opatrovníků více, jsou povinni plnit poplatkovou <text:line-break/>povinnost společně a nerozdílně. </text:p>
      <text:p text:style-name="Text_20_body"><text:line-break/>7 § 2 odst. 2 zákona o místních poplatcích <text:line-break/>8 § 14a odst. 6 zákona o místních poplatcích <text:line-break/>9 § 11 odst. 1 zákona o místních poplatcích <text:line-break/>10 § 11 odst. 3 zákona o místních poplatcích <text:line-break/>11 § 12 zákona o místních poplatcích </text:p>
      <text:p text:style-name="Text_20_body"><text:line-break/>Čl. 9 </text:p>
      <text:p text:style-name="Text_20_body">Přechodné a zrušovací ustanovení <text:line-break/>(1) Poplatkové povinnosti za předchozí kalendářní roky se řídí dosavadními právními </text:p>
      <text:p text:style-name="Text_20_body">předpisy. <text:line-break/>(2) Zrušuje se obecně závazná vyhláška č. 2/2009 Obecně závazná vyhláška o místním </text:p>
      <text:p text:style-name="Text_20_body">poplatku ze psů, ze dne 24. 3. 2009. </text:p>
      <text:p text:style-name="Text_20_body">Čl. 10 <text:line-break/><text:soft-page-break/>Účinnost </text:p>
      <text:p text:style-name="Text_20_body">Tato vyhláška nabývá účinnosti dnem 1. 1. 2023. </text:p>
      <text:p text:style-name="Text_20_body"/>
      <text:p text:style-name="Text_20_body"><text:line-break/>................................... .......................................... <text:line-break/>Mgr. Jan Novák Mgr. Věra Hotová <text:line-break/>místostarosta starosta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Obecn˙ závazná vyhláaka od 1.1.2023_místní poplatek ze pso (1)</dc:title>
    <meta:generator>LibreOffice/7.1.2.2$Windows_X86_64 LibreOffice_project/8a45595d069ef5570103caea1b71cc9d82b2aae4</meta:generator>
    <meta:document-statistic meta:table-count="0" meta:image-count="0" meta:object-count="0" meta:page-count="4" meta:paragraph-count="44" meta:word-count="818" meta:character-count="5563" meta:non-whitespace-character-count="4677"/>
  </office:meta>
</office:document-meta>
</file>