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buz<text:line-break/>Zastupitelstvo obce Chotěbuz</text:p>
      <text:h text:style-name="Nadpis1" text:outline-level="1">Obecně závazná vyhláška obce Chotěbuz<text:line-break/>o místním poplatku za obecní systém odpadového hospodářství</text:h>
      <text:p text:style-name="UvodniVeta">Zastupitelstvo obce Chotěbuz se na svém<text:s/>zasedání dne 12. prosince 2023, usnesením<text:s/><text:line-break/>č. 6.5/12/2023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bu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<text:s/>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<text:s/>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P13"><text:span text:style-name="T14"><text:s text:c="2"/>§ 10h odst. 2 ve spojení s § 10o odst. 2 zákona o místních poplatcích</text:span>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pozn.podčarou"><text:span text:style-name="T18"><text:s/>§ 10h</text:span><text:span text:style-name="T19"><text:s/>odst. 3 ve spojení s § 10o odst. 2 zákona o místních poplatcích</text:span>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:</text:p>
          <text:list text:continue-numbering="true">
            <text:list-item>
              <text:p text:style-name="P24">jednorázově, a to nejpozději do 30 dubna příslušného kalendářního roku,<text:s/></text:p>
            </text:list-item>
            <text:list-item>
              <text:p text:style-name="P25">nebo ve dvou stejných splátkách, a to nejpozději v termínech do 30. dubna a do 31. října příslušného kalendářního roku.<text:s/></text:p>
            </text:list-item>
          </text:list>
        </text:list-item>
        <text:list-item>
          <text:p text:style-name="P26">Vznikne-li poplatková povinnost po datu první splátky uvedené<text:s/>v odstavci 1 písm. a), je poplatek splatný nejpozději do patnáctého dne měsíce, který následuje po měsíci, ve kterém poplatková povinnost vznikla.</text:p>
        </text:list-item>
        <text:list-item>
          <text:p text:style-name="P27">Vznikne-li poplatková povinnost v období mezi daty uvedenými v odstavci 1 písm. b), je poplatek splatný jednorázově ve lhůtě splatnosti druhé splátky podle odstavce 1 písm. b). Vznikne-li poplatková povinnost po uplynutí lhůty splatnosti druhé splátky podle odstavce 1 písm. b), je poplatek splatný jednorázově do patnáctého dne měsíce, který následuje po měsíci, ve kterém poplatková povinnost vznikla.<text:s/>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<text:s/>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přihlášená na úřední adrese obecního úřadu, Chotěbuzská 250,</text:p>
            </text:list-item>
            <text:list-item>
              <text:p text:style-name="P37">je po dobu trvající alespoň 90 dnů nepřetržitě umístěna v ostatních zařízení sociální<text:s/><text:line-break/>a zdravotní péče (neuvedených v odst. 1 tohoto článku) - hospice, azylové domy, nemocnice, léčebny (mimo domů s pečovatelskou službou),</text:p>
            </text:list-item>
            <text:list-item>
              <text:p text:style-name="P38">se po dobu trvající alespoň 90 dnů nepřetržitě zdržuje mimo území České republiky.</text:p>
            </text:list-item>
          </text:list>
        </text:list-item>
        <text:list-item>
          <text:p text:style-name="P3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<text:s/>zároveň poplatníkem z důvodu přihlášení v obci dle čl. 2 odst. 1 písm. a) této vyhlášky.</text:p>
        </text:list-item>
        <text:list-item>
          <text:p text:style-name="P40">Úleva se poskytuje osobě, které poplatková povinnost vznikla z důvodu přihlášení v obci a která je žákem nebo studentem denního studia ubytovaným mimo území obce (studentská kolej, internát atp.), ve výši 50 %.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1, o místním poplatku za obecní systém odpadového hospodářství, ze dne 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David Harok v. r.<text:line-break/><text:s/>starosta</text:p>
          </table:table-cell>
          <table:table-cell table:style-name="TableCell49">
            <text:p text:style-name="PodpisovePole">Ing. Marie Walach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Obec</dc:creator>
    <meta:creation-date>2023-12-20T13:57:00Z</meta:creation-date>
    <dc:date>2023-12-20T15:02:00Z</dc:date>
    <meta:print-date>2023-12-20T15:02:00Z</meta:print-date>
    <meta:template xlink:href="Normal" xlink:type="simple"/>
    <meta:editing-cycles>9</meta:editing-cycles>
    <meta:editing-duration>PT360S</meta:editing-duration>
    <meta:document-statistic meta:page-count="1" meta:paragraph-count="11" meta:word-count="828" meta:character-count="5705" meta:row-count="40" meta:non-whitespace-character-count="4888"/>
  </office:meta>
</office:document-meta>
</file>