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Paragraf" style:family="paragraph">
      <style:paragraph-properties fo:text-align="start" fo:margin-left="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 fo:margin-left="2.852in" fo:text-indent="0.0979in">
        <style:tab-stops/>
      </style:paragraph-properties>
      <style:text-properties style:font-name="Arial" style:font-name-complex="Arial" fo:font-weight="bold" style:font-weight-asian="bold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line-height="12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9" style:parent-style-name="Textpozn.podčarou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3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3" style:parent-style-name="Normální" style:family="paragraph">
      <style:paragraph-properties fo:text-align="justify" fo:margin-top="0.0833in" fo:line-height="120%" fo:text-indent="0.4923in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ŠTĚPÁNOV NAD SVRATKOU</text:p>
      <text:p text:style-name="P4">Zastupitelstvo<text:s/>městyse Štěpánov nad Svratkou</text:p>
      <text:p text:style-name="P5"/>
      <text:p text:style-name="P6">Obecně závazná vyhláška<text:s/>městyse Štěpánov nad Svratkou</text:p>
      <text:p text:style-name="P7"><text:s/>o místním poplatku<text:s/>z pobytu</text:p>
      <text:p text:style-name="P8"/>
      <text:p text:style-name="P9">Zastupitelstvo<text:s/>městyse Štěpánov nad Svratkou<text:s/>se na svém zasedání dne<text:s/>14.12.2023 usnesením č.<text:s/>8/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Městys Štěpánov nad Svratkou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úřad</text:span><text:span text:style-name="T16"><text:s/>městyse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, s výjimkou lázeňské léčebně rehabilitační péče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a zákona o místních poplatcích</text:span></text:p></text:note-body></text:note></text:span></text:p>
        </text:list-item>
        <text:list-item>
          <text:p text:style-name="P45"><text:span text:style-name="T46">Poplatníkem poplatku je osoba, která v<text:s/></text:span><text:span text:style-name="T47">městysi</text:span><text:span text:style-name="T48"><text:s/></text:span><text:span text:style-name="T49">není přihlášená</text:span><text:span text:style-name="T50"><text:s/>(dále jen „poplatník“)</text:span><text:span text:style-name="T51">.</text:span><text:span text:style-name="T52"><text:note text:note-class="footnote" text:id="_ftn2"><text:note-citation>3</text:note-citation><text:note-body><text:p text:style-name="P53"><text:span text:style-name="T54"><text:s/></text:span><text:span text:style-name="T55">§ 3 zákona o místních poplatcích</text:span></text:p></text:note-body></text:note></text:span></text:p>
        </text:list-item>
        <text:list-item>
          <text:p text:style-name="P56"><text:span text:style-name="T57">Plátcem poplatku je poskytovatel<text:s/></text:span><text:span text:style-name="T58">úplatného</text:span><text:span text:style-name="T59"><text:s/></text:span><text:span text:style-name="T60">pobytu</text:span><text:span text:style-name="T61"><text:s/>(dále jen „plátce“)</text:span><text:span text:style-name="T62">. Plátce je povinen vybrat poplatek od poplatníka.</text:span><text:span text:style-name="T63"><text:note text:note-class="footnote" text:id="_ftn3"><text:note-citation>4</text:note-citation><text:note-body><text:p text:style-name="P64"><text:span text:style-name="T65"><text:s/></text:span><text:span text:style-name="T66">§ 3f</text:span><text:span text:style-name="T67"><text:s/>zákona o místních poplatcích</text:span></text:p></text:note-body></text:note></text:span></text:p>
        </text:list-item>
      </text:list>
      <text:p text:style-name="P68">Čl. 3</text:p>
      <text:p text:style-name="P69">Ohlašovací povinnost</text:p>
      <text:list text:style-name="LFO14" text:continue-numbering="true">
        <text:list-item>
          <text:p text:style-name="P70"><text:span text:style-name="T71">Plátce</text:span><text:span text:style-name="T72"><text:s/></text:span><text:span text:style-name="T73">je povinen podat<text:s/></text:span><text:span text:style-name="T74">správci poplatku ohlášení</text:span><text:span text:style-name="T75"><text:s/>nejpozději</text:span><text:span text:style-name="T76"><text:s/></text:span><text:span text:style-name="T77">do</text:span><text:span text:style-name="T78"><text:s/></text:span><text:span text:style-name="T79">15<text:s/></text:span><text:span text:style-name="T80">dnů od zahájení<text:s/></text:span><text:span text:style-name="T81">činnosti spočívající v<text:s/></text:span><text:span text:style-name="T82">poskytování<text:s/></text:span><text:span text:style-name="T83">úplatného</text:span><text:span text:style-name="T84"><text:s/>pobytu</text:span><text:span text:style-name="T85">;<text:s/></text:span><text:span text:style-name="T86">údaje uváděné v ohlášení upravuje zákon</text:span><text:span text:style-name="T87">.</text:span><text:span text:style-name="T88"><text:note text:note-class="footnote" text:id="_ftn4"><text:note-citation>5</text:note-citation><text:note-body><text:p text:style-name="P89"><text:span text:style-name="T90"><text:s/></text:span><text:span text:style-name="T91">§ 14a odst. 1 a 2 zákona o místních poplatcích; v ohlášení plátce uvede zejména své identifikační údaje a skutečnosti rozhodné pro stanovení poplatku</text:span></text:p></text:note-body></text:note></text:span><text:span text:style-name="T92"><text:s/></text:span></text:p>
        </text:list-item>
        <text:list-item>
          <text:p text:style-name="P93"><text:span text:style-name="T94">Dojde-li ke změně údajů uvedených v ohlášení, je<text:s/></text:span><text:span text:style-name="T95">plátce</text:span><text:span text:style-name="T96"><text:s/>povinen tuto změnu oznámit do 15<text:s/></text:span><text:span text:style-name="T97">dnů</text:span><text:span text:style-name="T98"><text:s/></text:span><text:span text:style-name="T99">ode dne, kdy nastala.</text:span><text:span text:style-name="T100"><text:note text:note-class="footnote" text:id="_ftn5"><text:note-citation>6</text:note-citation><text:note-body><text:p text:style-name="P101"><text:span text:style-name="T102"><text:s/>§ 14a odst. 4</text:span><text:span text:style-name="T103"><text:s/>zákona o místních poplatcích</text:span></text:p></text:note-body></text:note></text:span></text:p>
        </text:list-item>
      </text:list>
      <text:p text:style-name="P104"/>
      <text:p text:style-name="P105">Čl. 4</text:p>
      <text:p text:style-name="P106">Evidenční povinnost</text:p>
      <text:p text:style-name="P107"><text:span text:style-name="T108">Evidenční povinnost plátce, včetně povinnosti vést evidenční knihu, upravuje zákon.</text:span><text:span text:style-name="T109"><text:note text:note-class="footnote" text:id="_ftn6"><text:note-citation>7</text:note-citation><text:note-body><text:p text:style-name="P110"><text:span text:style-name="T111"><text:s/>§ 3g a § 3h zákon o místních poplatcích</text:span></text:p></text:note-body></text:note></text:span></text:p>
      <text:p text:style-name="P112">Čl.<text:s/>5</text:p>
      <text:p text:style-name="P113">Sazba poplatku</text:p>
      <text:p text:style-name="P114">Sazba poplatku činí<text:s/>10,-Kč za každý započatý den pobytu, s výjimkou dne jeho počátku.</text:p>
      <text:p text:style-name="P115">Čl.<text:s/>6<text:s/></text:p>
      <text:p text:style-name="P116">Splatnost poplatku<text:s/></text:p>
      <text:p text:style-name="P117">Plátce odvede<text:s/>vybraný poplatek<text:s/>správci poplatku nejpozději do<text:s/>30.6. příslušného kalendářního roku a do 31.12.příslušného kalendářního roku.</text:p>
      <text:p text:style-name="P118">Čl.<text:s/>7</text:p>
      <text:p text:style-name="P119">Osvobození a úlevy</text:p>
      <text:list text:style-name="LFO4" text:continue-numbering="true">
        <text:list-item>
          <text:p text:style-name="P120"><text:span text:style-name="T121">Od<text:s/></text:span><text:span text:style-name="T122">poplatku z pobytu j</text:span><text:span text:style-name="T123">sou</text:span><text:span text:style-name="T124"><text:s/>osvobozen</text:span><text:span text:style-name="T125">y</text:span><text:span text:style-name="T126"><text:s/>osob</text:span><text:span text:style-name="T127">y vymezené v zákoně o místních poplatcích.</text:span><text:span text:style-name="T128"><text:note text:note-class="footnote" text:id="_ftn7"><text:note-citation>8</text:note-citation><text:note-body><text:p text:style-name="P129"><text:span text:style-name="T130"><text:s/></text:span><text:span text:style-name="T131">§ 3b zákona o místních poplatcích</text:span></text:p></text:note-body></text:note></text:span></text:p>
        </text:list-item>
      </text:list>
      <text:p text:style-name="P132">Čl.<text:s/>8</text:p>
      <text:p text:style-name="P133">Přechodné<text:s/>a zrušovací<text:s/>ustanovení</text:p>
      <text:list text:style-name="LFO13" text:continue-numbering="true">
        <text:list-item>
          <text:p text:style-name="P134">Poplatkové povinnosti vzniklé před nabytím účinnosti této vyhlášky se posuzují podle dosavadních právních předpisů.</text:p>
        </text:list-item>
        <text:list-item>
          <text:p text:style-name="P135"><text:span text:style-name="T136">Zrušuje se obecně závazná vyhláška č.<text:s/></text:span><text:span text:style-name="T137">1/2021 o místním poplatku z pobytu ze<text:s/></text:span><text:span text:style-name="T138">dne</text:span><text:span text:style-name="T139"><text:s/>21.6.2021.</text:span><text:bookmark-start text:name="_Hlk141963627"/></text:p>
        </text:list-item>
      </text:list>
      <text:p text:style-name="P140"><text:bookmark-end text:name="_Hlk141963627"/>Čl.<text:s/>9</text:p>
      <text:p text:style-name="P141">Účinnost</text:p>
      <text:p text:style-name="P142"/>
      <text:p text:style-name="P143"><text:span text:style-name="T144">Tato vyhláška nabývá účinnosti<text:s/></text:span><text:span text:style-name="T145">dne</text:span><text:span text:style-name="T146">m</text:span><text:span text:style-name="T147"><text:s/>1.1.2024.</text:span></text:p>
      <text:p text:style-name="P148"/>
      <text:p text:style-name="P149"/>
      <text:p text:style-name="P150"><text:span text:style-name="T151"><text:tab/>...............................</text:span><text:span text:style-name="T152">...........</text:span><text:span text:style-name="T153">....</text:span><text:span text:style-name="T154"><text:tab/></text:span><text:span text:style-name="T155"><text:tab/><text:s text:c="4"/>...................................</text:span><text:span text:style-name="T156"><text:s text:c="2"/></text:span><text:span text:style-name="T157"><text:tab/></text:span><text:span text:style-name="T158"><text:s text:c="4"/></text:span><text:span text:style-name="T159">PaedDr. Šárka Kunčíková <text:s text:c="2"/></text:span><text:span text:style-name="T160">v.r.</text:span><text:span text:style-name="T161"><text:s text:c="49"/>Milan Opatřil</text:span><text:span text:style-name="T162"><text:s/>v.r.</text:span></text:p>
      <text:p text:style-name="P163"><text:span text:style-name="T164"><text:tab/></text:span><text:span text:style-name="T165"><text:s text:c="3"/></text:span><text:span text:style-name="T166"><text:s text:c="3"/></text:span><text:span text:style-name="T167"><text:s text:c="2"/>s</text:span><text:span text:style-name="T168">tarost</text:span><text:span text:style-name="T169">k</text:span><text:span text:style-name="T170">a</text:span><text:span text:style-name="T171"><text:s text:c="2"/></text:span><text:span text:style-name="T172"><text:tab/>místo</text:span><text:span text:style-name="T173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7" style:num-format="">
        <style:list-level-properties text:space-before="0.4916in" text:min-label-width="0in"/>
      </text:outline-level-style>
      <text:outline-level-style text:level="8" style:num-format="">
        <style:list-level-properties text:space-before="0.4916in" text:min-label-width="0in"/>
      </text:outline-level-style>
      <text:outline-level-style text:level="9" style:num-format="">
        <style:list-level-properties text:space-before="0.4916in" text:min-label-width="0in"/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Šárka Kunčíková</dc:creator>
    <meta:creation-date>2023-12-14T09:12:00Z</meta:creation-date>
    <dc:date>2023-12-14T09:12:00Z</dc:date>
    <meta:print-date>2023-12-14T09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8" meta:character-count="2814" meta:row-count="20" meta:non-whitespace-character-count="2411"/>
  </office:meta>
</office:document-meta>
</file>