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ramolín<text:line-break/>Zastupitelstvo  obce Kramolín</text:p>
      <text:h text:style-name="P1" text:outline-level="1">Obecně závazná vyhláška obce Kramolín<text:line-break/>o místním poplatku ze psů</text:h>
      <text:p text:style-name="P8">Zastupitelstvo obce Kramolín se na svém zasedání dne 2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ramolín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75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ZV o místním poplatku ze psů, ze dne 10.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gr. Jiřina Štefaňáková v. r.<text:line-break/>
                                        starostka
                                    </text:p>
          </table:table-cell>
          <table:table-cell table:style-name="Podpisy.A1" office:value-type="string">
            <text:p text:style-name="PodpisovePole">Tomáš Vost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26T17:23:02.341847</dc:date>
    <meta:generator>PortalVerejneSpravy/4.0</meta:generator>
  </office:meta>
</office:document-meta>
</file>