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7" style:parent-style-name="Normálníweb" style:family="paragraph">
      <style:paragraph-properties fo:margin-top="0in" fo:margin-bottom="0in" fo:text-indent="0in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 fo:text-indent="0in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1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language="cs" fo:country="CZ"/>
    </style:style>
    <style:style style:name="T49" style:parent-style-name="Standardnípísmoodstavce" style:family="text">
      <style:text-properties style:font-name="Arial" style:font-name-complex="Arial" fo:color="#FF0000" fo:language="cs" fo:country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7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language="cs" fo:country="CZ"/>
    </style:style>
    <style:style style:name="T59" style:parent-style-name="Standardnípísmoodstavce" style:family="text">
      <style:text-properties style:font-name="Arial" style:font-name-complex="Arial" fo:color="#FF0000" fo:language="cs" fo:country="CZ"/>
    </style:style>
    <style:style style:name="T6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6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6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8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9" style:parent-style-name="Normálníweb" style:family="paragraph">
      <style:paragraph-properties fo:margin-top="0in" fo:margin-bottom="0in" fo:margin-left="0.9847in" fo:text-indent="0in">
        <style:tab-stops/>
      </style:paragraph-properties>
    </style:style>
    <style:style style:name="T7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73" style:parent-style-name="Standardnípísmoodstavce" style:family="text">
      <style:text-properties style:font-name="Arial"/>
    </style:style>
    <style:style style:name="T7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76" style:parent-style-name="Standardnípísmoodstavce" style:family="text">
      <style:text-properties style:font-name="Arial"/>
    </style:style>
    <style:style style:name="T7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79" style:parent-style-name="Normální" style:family="paragraph">
      <style:paragraph-properties fo:text-align="justify" fo:margin-left="0.3937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style:font-style-complex="italic" fo:color="#FF0000" fo:font-size="11pt" style:font-size-asian="11pt" style:font-size-complex="11pt"/>
    </style:style>
    <style:style style:name="P9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5" style:parent-style-name="Nadpis4" style:family="paragraph">
      <style:paragraph-properties fo:text-align="center"/>
    </style:style>
    <style:style style:name="T10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fo:color="#17365D"/>
    </style:style>
    <style:style style:name="T113" style:parent-style-name="Standardnípísmoodstavce" style:family="text">
      <style:text-properties style:font-name="Arial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34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3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9" style:parent-style-name="Normální" style:family="paragraph">
      <style:paragraph-properties fo:text-indent="0.3937in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4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55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5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7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5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9" style:parent-style-name="Normálníweb" style:family="paragraph">
      <style:paragraph-properties fo:margin-top="0in" fo:margin-bottom="0in" fo:text-indent="0in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6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6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margin-bottom="0.0833in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0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8" style:parent-style-name="Nadpis7" style:family="paragraph">
      <style:text-properties style:font-name="Arial" style:font-name-complex="Arial" fo:font-size="11pt" style:font-size-asian="11pt" style:font-size-complex="11pt"/>
    </style:style>
    <style:style style:name="P209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17" style:family="table-column">
      <style:table-column-properties style:column-width="1.1479in"/>
    </style:style>
    <style:style style:name="TableColumn218" style:family="table-column">
      <style:table-column-properties style:column-width="1.2798in"/>
    </style:style>
    <style:style style:name="TableColumn219" style:family="table-column">
      <style:table-column-properties style:column-width="1.2798in"/>
    </style:style>
    <style:style style:name="TableColumn220" style:family="table-column">
      <style:table-column-properties style:column-width="1.2798in"/>
    </style:style>
    <style:style style:name="TableColumn221" style:family="table-column">
      <style:table-column-properties style:column-width="1.2437in"/>
    </style:style>
    <style:style style:name="Table216" style:family="table">
      <style:table-properties style:width="6.2312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9" style:parent-style-name="Normální" style:family="paragraph">
      <style:paragraph-properties fo:text-align="center"/>
    </style:style>
    <style:style style:name="T2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2" style:parent-style-name="Normální" style:family="paragraph">
      <style:paragraph-properties fo:text-align="center"/>
    </style:style>
    <style:style style:name="T2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5" style:parent-style-name="Normální" style:family="paragraph">
      <style:paragraph-properties fo:text-align="center"/>
    </style:style>
    <style:style style:name="T2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9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P26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Normálníweb" style:family="paragraph">
      <style:paragraph-properties fo:text-align="end" fo:margin-top="0in" fo:margin-bottom="0in" fo:text-indent="0in"/>
    </style:style>
    <style:style style:name="T28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7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8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9" style:parent-style-name="Hlava" style:family="paragraph">
      <style:paragraph-properties fo:margin-top="0in"/>
    </style:style>
    <style:style style:name="T2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95" style:family="table-column">
      <style:table-column-properties style:column-width="1.2784in"/>
    </style:style>
    <style:style style:name="TableColumn296" style:family="table-column">
      <style:table-column-properties style:column-width="1.6736in"/>
    </style:style>
    <style:style style:name="TableColumn297" style:family="table-column">
      <style:table-column-properties style:column-width="2.7618in"/>
    </style:style>
    <style:style style:name="TableColumn298" style:family="table-column">
      <style:table-column-properties style:column-width="0.5173in"/>
    </style:style>
    <style:style style:name="Table294" style:family="table">
      <style:table-properties style:width="6.2312in" fo:margin-left="0.1298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3" style:parent-style-name="Normální" style:family="paragraph">
      <style:paragraph-properties fo:text-align="center"/>
    </style:style>
    <style:style style:name="T30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6" style:parent-style-name="Normální" style:family="paragraph">
      <style:paragraph-properties fo:text-align="center"/>
    </style:style>
    <style:style style:name="T30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1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22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23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2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4" style:parent-style-name="Normálníweb" style:family="paragraph">
      <style:paragraph-properties fo:text-align="center" fo:margin-top="0in" fo:margin-bottom="0in" fo:text-indent="0in"/>
    </style:style>
    <style:style style:name="T3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6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73" style:family="table-column">
      <style:table-column-properties style:column-width="0.9847in"/>
    </style:style>
    <style:style style:name="TableColumn374" style:family="table-column">
      <style:table-column-properties style:column-width="0.984in"/>
    </style:style>
    <style:style style:name="TableColumn375" style:family="table-column">
      <style:table-column-properties style:column-width="1.1812in"/>
    </style:style>
    <style:style style:name="TableColumn376" style:family="table-column">
      <style:table-column-properties style:column-width="1.3152in"/>
    </style:style>
    <style:style style:name="TableColumn377" style:family="table-column">
      <style:table-column-properties style:column-width="1.3145in"/>
    </style:style>
    <style:style style:name="Table372" style:family="table">
      <style:table-properties style:width="5.7798in" fo:margin-left="0.1298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2" style:parent-style-name="Normální" style:family="paragraph">
      <style:paragraph-properties fo:text-align="center"/>
    </style:style>
    <style:style style:name="T38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9" style:parent-style-name="Normální" style:family="paragraph">
      <style:paragraph-properties fo:text-align="center"/>
    </style:style>
    <style:style style:name="T3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0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0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0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0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0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0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1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1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1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1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1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Obec<text:s/>Racková</text:p>
      <text:p text:style-name="P2">Zastupitelstvo obce<text:s/>Racková</text:p>
      <text:p text:style-name="P3">Obecně závazná vyhláška<text:s/>obce<text:s/>Racková</text:p>
      <text:p text:style-name="P4"/>
      <text:p text:style-name="P5">kterou se vydává požární řád obce</text:p>
      <text:p text:style-name="P6"/>
      <text:p text:style-name="P7"><text:span text:style-name="T8">Zastupitelstvo<text:s/></text:span><text:span text:style-name="T9">obce<text:s/></text:span><text:span text:style-name="T10">Racková</text:span><text:span text:style-name="T11"><text:s/>se<text:s/></text:span><text:span text:style-name="T12">na svém zasedání konaném dne<text:s/></text:span><text:span text:style-name="T13">7.</text:span><text:span text:style-name="T14"> </text:span><text:span text:style-name="T15">prosince</text:span><text:span text:style-name="T16"> </text:span><text:span text:style-name="T17">2023<text:s/></text:span><text:span text:style-name="T18">usneslo vydat na základě § 29 odst. 1 písm. o) bod 1 zákona č. 133/1985 Sb., o požární ochraně, ve znění pozdějších předpisů (dále jen „zákon o požární ochraně“), a v souladu s § 10 písm. d) a § 84 odst. 2</text:span><text:span text:style-name="T19"> </text:span><text:span text:style-name="T20">písm. h) zákona č. 128/2000 Sb., o obcích (obecní zřízení), ve znění pozdějších předpisů, tuto obecně závaznou vyhlášku (dále jen „vyhláška“):</text:span></text:p>
      <text:p text:style-name="P21"/>
      <text:h text:style-name="P22" text:outline-level="4">Čl. 1<text:line-break/>Úvodní ustanovení</text:h>
      <text:p text:style-name="P23"/>
      <text:p text:style-name="P24"><text:span text:style-name="T25">(1)</text:span><text:span text:style-name="T26"><text:tab/></text:span><text:span text:style-name="T27">Tato vyhláška</text:span><text:span text:style-name="T28"><text:s/></text:span><text:span text:style-name="T29">upravuje organizaci a zásady zabezpečení požární ochrany v obci.<text:s/></text:span></text:p>
      <text:p text:style-name="P30"/>
      <text:p text:style-name="P31"><text:span text:style-name="T32">(2)</text:span><text:span text:style-name="T33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34"/>
      <text:h text:style-name="P35" text:outline-level="4">Čl. 2<text:line-break/>Vymezení činnosti osob pověřených zabezpečováním požární ochrany v obci</text:h>
      <text:p text:style-name="P36"/>
      <text:list text:style-name="LFO11" text:continue-numbering="true">
        <text:list-item>
          <text:p text:style-name="P37"><text:span text:style-name="T38">Ochrana životů, zdraví a<text:s/></text:span><text:span text:style-name="T39">majetku občanů před požáry, živelními pohromami a jinými mimořádnými událostmi na území obce<text:s/></text:span><text:span text:style-name="T40">Racková<text:s/></text:span><text:span text:style-name="T41">(dále<text:s/></text:span><text:span text:style-name="T42">jen „obec“) je zajištěna jednotkou sboru dobrovolných hasičů obce (dále jen „JSDH obce“) podle čl. 5 této vyhlášky a</text:span><text:span text:style-name="T43"> </text:span><text:span text:style-name="T44">dále jednotkami požární ochrany uvedenými v příloze č. 1 této vyhlášky.<text:s/></text:span></text:p>
        </text:list-item>
      </text:list>
      <text:p text:style-name="P45"/>
      <text:list text:style-name="LFO11" text:continue-numbering="true">
        <text:list-item>
          <text:p text:style-name="P46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47"><text:span text:style-name="T48">zastupitelstvo obce -</text:span><text:span text:style-name="T49"><text:s/></text:span><text:span text:style-name="T50">projednáním stavu požární ochrany v  obci minimálně 1 x za<text:s/></text:span><text:span text:style-name="T51">12 měsíců nebo</text:span><text:span text:style-name="T52"><text:s/>vždy po závažné mimořádné události mající vztah k</text:span><text:span text:style-name="T53"> zajištění<text:s/></text:span><text:span text:style-name="T54">požární ochran</text:span><text:span text:style-name="T55">y</text:span><text:span text:style-name="T56"><text:s/>v  obci,</text:span></text:p>
        </text:list-item>
        <text:list-item>
          <text:p text:style-name="P57"><text:span text:style-name="T58">starosta -</text:span><text:span text:style-name="T59"><text:s/></text:span><text:span text:style-name="T60">zabezpečováním</text:span><text:span text:style-name="T61"><text:s/>pravidelných kontrol dodržování předpisů<text:s/></text:span><text:span text:style-name="T62">a plnění povinností obce na úseku požární ochrany vyplývajících z její samostatné působnosti, a to minimálně 1 x za 12 měsíců</text:span><text:span text:style-name="T63">.</text:span></text:p>
        </text:list-item>
      </text:list>
      <text:h text:style-name="P64" text:outline-level="4"/>
      <text:h text:style-name="P65" text:outline-level="4">Čl. 3<text:line-break/>Podmínky požární bezpečnosti při činnostech a v objektech se zvýšeným nebezpečím vzniku požáru se zřetelem na místní situaci</text:h>
      <text:p text:style-name="P66"/>
      <text:p text:style-name="P67">Za činnosti, při kterých hrozí zvýšené nebezpečí vzniku požáru, se podle místních podmínek považuje:</text:p>
      <text:p text:style-name="P68"/>
      <text:p text:style-name="P69"><text:span text:style-name="T70">konání veřejnosti přístupných kulturních a sportovních akcí na veřejných prostranstvích, při nichž dochází k manipulaci s otevřeným ohněm a na něž se nevztahují povinnosti uvedené v § 6 zákona o požární ochraně ani v právním<text:s/></text:span><text:soft-page-break/><text:span text:style-name="T71">předpisu kraje</text:span><text:span text:style-name="T72"><text:note text:note-class="footnote" text:id="_ftn0"><text:note-citation>1</text:note-citation><text:note-body><text:p text:style-name="Textpozn.podčarou"><text:span text:style-name="T73"><text:s/>§ 27 odst. 2 písm. b) bod 5 zákona o požární ochraně</text:span></text:p></text:note-body></text:note></text:span><text:span text:style-name="T74"><text:s/>či obce</text:span><text:span text:style-name="T75"><text:note text:note-class="footnote" text:id="_ftn1"><text:note-citation>2</text:note-citation><text:note-body><text:p text:style-name="Textpozn.podčarou"><text:span text:style-name="T76"><text:s/>§ 29 odst. 1 písm. o) bod 2 zákona o požární ochraně</text:span></text:p></text:note-body></text:note></text:span><text:span text:style-name="T77"><text:s/>vydanému k zabezpečení požární ochrany při akcích, kterých se zúčastňuje větší počet osob.</text:span></text:p>
      <text:p text:style-name="P78"/>
      <text:p text:style-name="P79"><text:span text:style-name="T80">Pořadatel akce je povinen konání akce nahlásit min. 2 pracovní dny před jejím započetím na Obecním úřadu </text:span><text:span text:style-name="T81">Racková</text:span><text:span text:style-name="T82"><text:s/>a na operační středisko Hasičského záchranného sboru<text:s/></text:span><text:span text:style-name="T83"><text:s/>Zlínského kraje</text:span><text:span text:style-name="T84">. Je-li pořadatelem právnická osoba či fyzická osoba podnikající, je její povinností zřídit preventivní požární hlídku</text:span><text:span text:style-name="T85"><text:note text:note-class="footnote" text:id="_ftn2"><text:note-citation>3</text:note-citation><text:note-body><text:p text:style-name="Textpozn.podčarou"><text:span text:style-name="T86"><text:s/>§ 13<text:s/></text:span><text:span text:style-name="T87">odst. 1 písm. b)<text:s/></text:span><text:span text:style-name="T88">zákona o požární ochraně</text:span></text:p></text:note-body></text:note></text:span><text:span text:style-name="T89">.<text:s/></text:span></text:p>
      <text:p text:style-name="P90"><text:s/></text:p>
      <text:p text:style-name="P91"/>
      <text:h text:style-name="P92" text:outline-level="4">Čl. 4<text:line-break/>Způsob nepřetržitého zabezpečení požární ochrany v obci</text:h>
      <text:p text:style-name="P93"/>
      <text:list text:style-name="LFO15" text:continue-numbering="true">
        <text:list-item>
          <text:p text:style-name="P94">Přijetí ohlášení požáru, živelní pohromy či jiné mimořádné události na území obce je zabezpečeno systémem ohlašoven požárů uvedených v čl. 7.</text:p>
        </text:list-item>
      </text:list>
      <text:p text:style-name="P95"/>
      <text:list text:style-name="LFO15" text:continue-numbering="true">
        <text:list-item>
          <text:p text:style-name="P96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97"/>
      <text:p text:style-name="P98"/>
      <text:h text:style-name="P99" text:outline-level="4">Čl. 5<text:line-break/>Kategorie jednotky sboru dobrovolných hasičů obce, její početní stav a vybavení</text:h>
      <text:p text:style-name="P100"/>
      <text:list text:style-name="LFO12" text:continue-numbering="true">
        <text:list-item>
          <text:p text:style-name="P101">Obec zřídila JSDH obce, jejíž kategorie, početní stav a vybavení jsou uvedeny v příloze č. 2 vyhlášky.<text:s/></text:p>
        </text:list-item>
      </text:list>
      <text:p text:style-name="P102"/>
      <text:list text:style-name="LFO12" text:continue-numbering="true">
        <text:list-item>
          <text:p text:style-name="P103">Členové JSDH obce se při vyhlášení požárního poplachu dostaví ve stanoveném čase do<text:s/>hasičské stanice JSDH obce<text:s/>na adrese<text:s/>Racková 45,<text:s/>anebo na jiné místo, stanovené<text:s/>velitelem JSDH.</text:p>
        </text:list-item>
      </text:list>
      <text:p text:style-name="P104"/>
      <text:h text:style-name="P105" text:outline-level="4"><text:span text:style-name="T106">Čl. 6</text:span><text:span text:style-name="T107"><text:line-break/>Přehled o zdrojích vody pro hašení požárů a podmínky jejich trvalé použitelnosti<text:s/></text:span></text:h>
      <text:p text:style-name="P108"/>
      <text:list text:style-name="LFO16" text:continue-numbering="true">
        <text:list-item>
          <text:p text:style-name="P109"><text:span text:style-name="T110">Vlastník nebo uživatel zdrojů vody pro hašení požárů je povinen tyto udržovat v takovém stavu, aby bylo umožněno použití požární techniky a čerpání vody pro hašení požárů</text:span><text:span text:style-name="T111"><text:note text:note-class="footnote" text:id="_ftn3"><text:note-citation>4</text:note-citation><text:note-body><text:p text:style-name="Textpozn.podčarou"><text:span text:style-name="T112"><text:s/></text:span><text:span text:style-name="T113">§ 7 odst. 1 zákona o požární ochraně</text:span></text:p></text:note-body></text:note></text:span><text:span text:style-name="T114">.<text:s/></text:span></text:p>
        </text:list-item>
      </text:list>
      <text:p text:style-name="P115"/>
      <text:list text:style-name="LFO16" text:continue-numbering="true">
        <text:list-item>
          <text:p text:style-name="P116"><text:span text:style-name="T117">Zdroje vody pro hašení požárů<text:s/></text:span><text:span text:style-name="T118">jsou stanoveny v nařízení kraje</text:span><text:span text:style-name="T119"><text:note text:note-class="footnote" text:id="_ftn4"><text:note-citation>5</text:note-citation><text:note-body><text:p text:style-name="Textpozn.podčarou"><text:span text:style-name="T120"><text:s/>nařízení ….kraje č… ze dne ……</text:span></text:p></text:note-body></text:note></text:span><text:span text:style-name="T121">.</text:span><text:span text:style-name="T122"><text:s/></text:span><text:span text:style-name="T123">Z</text:span><text:span text:style-name="T124">droj</text:span><text:span text:style-name="T125">e</text:span><text:span text:style-name="T126"><text:s/>vody pro hašení požárů na území obce<text:s/></text:span><text:span text:style-name="T127">jsou</text:span><text:span text:style-name="T128"><text:s/>uveden</text:span><text:span text:style-name="T129">y</text:span><text:span text:style-name="T130"><text:s/>v příloze č. 3 vyhlášky.</text:span></text:p>
        </text:list-item>
      </text:list>
      <text:p text:style-name="P131"/>
      <text:list text:style-name="LFO16" text:continue-numbering="true">
        <text:list-item>
          <text:p text:style-name="P132">Obec nad rámec nařízení kraje nestanovila další zdroje vody pro hašení požárů.</text:p>
        </text:list-item>
      </text:list>
      <text:p text:style-name="P133"/>
      <text:p text:style-name="P134"/>
      <text:soft-page-break/>
      <text:h text:style-name="P135" text:outline-level="4">Čl. 7<text:line-break/>Seznam ohlašoven požárů a dalších míst, odkud lze hlásit požár, a způsob jejich označení</text:h>
      <text:p text:style-name="P136"/>
      <text:p text:style-name="P137">Obec zřídila následující ohlašovnu požárů, která je trvale označena tabulkou „Ohlašovna požárů”:</text:p>
      <text:p text:style-name="P138"/>
      <text:p text:style-name="P139"><text:span text:style-name="T140">Budova obecního úřadu na adrese</text:span><text:span text:style-name="T141"><text:s/></text:span><text:span text:style-name="T142">Racková 45.</text:span><text:span text:style-name="T143"><text:tab/></text:span><text:span text:style-name="T144"><text:tab/></text:span><text:span text:style-name="T145"><text:tab/></text:span></text:p>
      <text:h text:style-name="P146" text:outline-level="4"/>
      <text:h text:style-name="P147" text:outline-level="4">Čl. 8<text:line-break/>Způsob vyhlášení požárního poplachu v obci</text:h>
      <text:p text:style-name="P148"/>
      <text:p text:style-name="P149">Vyhlášení požárního poplachu v obci se provádí:<text:s/></text:p>
      <text:list text:style-name="LFO23" text:continue-numbering="true">
        <text:list-item>
          <text:p text:style-name="P150">signálem „POŽÁRNÍ POPLACH”, který je vyhlašován přerušovaným tónem sirény po dobu jedné minuty (25 sec. tón – 10 sec. pauza – 25 sec. tón) nebo</text:p>
        </text:list-item>
        <text:list-item>
          <text:p text:style-name="P151">signálem „POŽÁRNÍ POPLACH”,<text:s/>vyhlašovaným elektronickou sirénou po dobu jedné minuty (je jednoznačný a nezaměnitelný s jinými<text:s/>signály)</text:p>
        </text:list-item>
        <text:list-item>
          <text:p text:style-name="P152"><text:span text:style-name="T153">v případě<text:s/></text:span><text:span text:style-name="T154">poruchy technických zařízení pro vyhlášení požárního poplachu se požární poplach v obci vyhlašuje obecním rozhlasem, dopravním prostředkem vybaveným audiotechnikou apod.</text:span></text:p>
        </text:list-item>
      </text:list>
      <text:p text:style-name="P155"/>
      <text:h text:style-name="P156" text:outline-level="4">Čl. 9</text:h>
      <text:p text:style-name="P157">Seznam sil a prostředků jednotek požární ochrany</text:p>
      <text:p text:style-name="P158"/>
      <text:p text:style-name="P159"><text:span text:style-name="T160">Seznam sil a prostředků jednotek požární ochrany podle výpisu z požárního poplachového<text:s/></text:span><text:span text:style-name="T161">plánu<text:s/></text:span><text:span text:style-name="T162">Zlínského</text:span><text:span text:style-name="T163"><text:s/>kraje<text:s/></text:span><text:span text:style-name="T164">je uveden v příloze<text:s/></text:span><text:span text:style-name="T165">č. 1 vyhlášky.</text:span></text:p>
      <text:p text:style-name="P166"/>
      <text:h text:style-name="P167" text:outline-level="4">Čl. 10</text:h>
      <text:p text:style-name="P168">Zrušovací ustanovení</text:p>
      <text:p text:style-name="P169"/>
      <text:p text:style-name="P170"><text:span text:style-name="T171">Touto vyhláškou se ruší obecně závazná<text:s/></text:span><text:span text:style-name="T172">vyhláška č.<text:s/></text:span><text:span text:style-name="T173">1/2005</text:span><text:span text:style-name="T174"><text:s/>ze<text:s/></text:span><text:span text:style-name="T175">dne<text:s/></text:span><text:span text:style-name="T176">29.</text:span><text:span text:style-name="T177"><text:s/></text:span><text:span text:style-name="T178">9.</text:span><text:span text:style-name="T179"><text:s/></text:span><text:span text:style-name="T180">2005.</text:span></text:p>
      <text:p text:style-name="P181"/>
      <text:h text:style-name="P182" text:outline-level="4">Čl. 11</text:h>
      <text:p text:style-name="P183">Účinnost</text:p>
      <text:p text:style-name="P184"/>
      <text:p text:style-name="P185">Tato vyhláška nabývá účinnosti počátkem patnáctého dne následujícího po dni jejího vyhlášení.</text:p>
      <text:p text:style-name="P186"/>
      <text:p text:style-name="P187"/>
      <text:p text:style-name="P188"/>
      <text:p text:style-name="P189"><text:span text:style-name="T190"><text:s text:c="6"/></text:span><text:span text:style-name="T191">Podpis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Podpis</text:span></text:p>
      <text:p text:style-name="P200">.............................<text:tab/><text:tab/><text:tab/><text:tab/><text:tab/><text:tab/>...................................</text:p>
      <text:p text:style-name="P201"><text:s text:c="2"/>prof. Ing. Michal Staněk, Ph.D.<text:tab/><text:tab/><text:tab/><text:tab/>Ing. Jaroslav Kaňa</text:p>
      <text:p text:style-name="P202"><text:s text:c="3"/>místostarosta<text:tab/><text:tab/><text:tab/><text:tab/><text:tab/><text:tab/><text:tab/>starosta</text:p>
      <text:p text:style-name="P203"/>
      <text:p text:style-name="P204"/>
      <text:p text:style-name="P205"/>
      <text:p text:style-name="P206"/>
      <text:p text:style-name="P207">Příloha č. 1 k obecně závazné vyhlášce, kterou se vydává požární řád</text:p>
      <text:h text:style-name="P208" text:outline-level="7"/>
      <text:h text:style-name="P209" text:outline-level="7">Seznam sil a prostředků jednotek požární ochrany</text:h>
      <text:h text:style-name="P210" text:outline-level="7">z požárního poplachového plánu<text:s/>Zlínského<text:s/>kraje</text:h>
      <text:p text:style-name="P211"/>
      <text:list text:style-name="LFO29" text:continue-numbering="true">
        <text:list-item>
          <text:p text:style-name="P212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13"/>
      <text:list text:style-name="LFO29" text:continue-numbering="true">
        <text:list-item>
          <text:p text:style-name="P214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p text:style-name="P224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První jednotka požární ochrany<text:s/></text:span></text:p>
          </table:table-cell>
          <table:table-cell table:style-name="TableCell231">
            <text:p text:style-name="P232"><text:span text:style-name="T233">Druhá jednotka požární ochrany<text:s/></text:span></text:p>
          </table:table-cell>
          <table:table-cell table:style-name="TableCell234">
            <text:p text:style-name="P235"><text:span text:style-name="T236">Třetí jednotka požární ochrany<text:s/></text:span></text:p>
          </table:table-cell>
          <table:table-cell table:style-name="TableCell237">
            <text:p text:style-name="P238">Čtvrtá jednotka požární ochrany<text:s/></text:p>
          </table:table-cell>
        </table:table-row>
        <table:table-row table:style-name="TableRow239">
          <table:table-cell table:style-name="TableCell240">
            <text:p text:style-name="P241">Název jednotek požární ochrany</text:p>
          </table:table-cell>
          <table:table-cell table:style-name="TableCell242">
            <text:p text:style-name="P243">JSDH Racková</text:p>
          </table:table-cell>
          <table:table-cell table:style-name="TableCell244">
            <text:p text:style-name="P245">JPO<text:s/>HZS<text:s/>Zlínského kraje – HS Holešov</text:p>
          </table:table-cell>
          <table:table-cell table:style-name="TableCell246">
            <text:p text:style-name="P247">JSDH<text:s/>Holešov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Kategorie jednotek požární ochrany<text:s/>nebo minimální počty a vybavení hasičské stanice HZS</text:p>
          </table:table-cell>
          <table:table-cell table:style-name="TableCell253">
            <text:p text:style-name="P254">JPO III</text:p>
          </table:table-cell>
          <table:table-cell table:style-name="TableCell255">
            <text:p text:style-name="P256">JPO I</text:p>
          </table:table-cell>
          <table:table-cell table:style-name="TableCell257">
            <text:p text:style-name="P258">JPO II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Pozn.:</text:p>
      <text:p text:style-name="P263">HZS – hasičský záchranný sbor,</text:p>
      <text:p text:style-name="P264">JPO – jednotka požární ochrany<text:s/>(příloha<text:s/>k zákonu o požární ochraně),</text:p>
      <text:p text:style-name="P265">JSDH – jednotka sboru dobrovolných hasičů,</text:p>
      <text:p text:style-name="P266">HS – hasičská stanice,</text:p>
      <text:p text:style-name="P267">stupně poplachu – viz § 20 a násl. vyhlášky č. 328/2001 Sb.,<text:s/>o některých podrobnostech zabezpečení integrovaného záchranného systému, ve znění pozdějších předpisů.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Příloha č. 2<text:s/></text:span><text:span text:style-name="T284">k obe</text:span><text:span text:style-name="T285">cně závazné vyhlášce,</text:span><text:span text:style-name="T286"><text:s/>kterou se vydává požární řád<text:s/></text:span></text:p>
      <text:p text:style-name="P287"><text:s/></text:p>
      <text:p text:style-name="P288"/>
      <text:p text:style-name="P289"><text:span text:style-name="T290">Požární technika a věcné prostředky požární<text:s/></text:span><text:span text:style-name="T291">ochrany</text:span><text:span text:style-name="T292"><text:s/>JSDH obce<text:s/>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Název jednotek požární ochrany</text:p>
          </table:table-cell>
          <table:table-cell table:style-name="TableCell302">
            <text:p text:style-name="P303"><text:span text:style-name="T304">Kategorie jednotek požární ochrany</text:span></text:p>
          </table:table-cell>
          <table:table-cell table:style-name="TableCell305">
            <text:p text:style-name="P306"><text:span text:style-name="T307">Požární technika a věcné prostředky požární ochrany</text:span></text:p>
          </table:table-cell>
          <table:table-cell table:style-name="TableCell308">
            <text:p text:style-name="P309">Počet<text:s/>členů</text:p>
          </table:table-cell>
        </table:table-row>
        <table:table-row table:style-name="TableRow310">
          <table:table-cell table:style-name="TableCell311">
            <text:p text:style-name="P312">JSDH Racková</text:p>
          </table:table-cell>
          <table:table-cell table:style-name="TableCell313">
            <text:p text:style-name="P314">JPO III</text:p>
          </table:table-cell>
          <table:table-cell table:style-name="TableCell315">
            <text:p text:style-name="P316">1x CAS 32 T815, 1x DA<text:s/>Fort Transit</text:p>
          </table:table-cell>
          <table:table-cell table:style-name="TableCell317">
            <text:p text:style-name="P318">12</text:p>
          </table:table-cell>
        </table:table-row>
      </table:table>
      <text:p text:style-name="P319"/>
      <text:p text:style-name="P320"/>
      <text:p text:style-name="P321">Pozn.:</text:p>
      <text:p text:style-name="P322">CAS – cisternová automobilová stříkačka,</text:p>
      <text:p text:style-name="P323">DA – dopravní<text:s/>automobil.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pan text:style-name="T365">Příloha č. 3<text:s/></text:span><text:span text:style-name="T366">k obecně závazné vyhlášce,<text:s/></text:span><text:span text:style-name="T367">kterou se vydává požární řád</text:span></text:p>
      <text:p text:style-name="P368"/>
      <text:p text:style-name="P369">Přehled zdrojů vody</text:p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Typ zdroje vody</text:p>
          </table:table-cell>
          <table:table-cell table:style-name="TableCell381">
            <text:p text:style-name="P382"><text:span text:style-name="T383">Název</text:span></text:p>
          </table:table-cell>
          <table:table-cell table:style-name="TableCell384">
            <text:p text:style-name="P385">Kapacita</text:p>
          </table:table-cell>
          <table:table-cell table:style-name="TableCell386">
            <text:p text:style-name="P387">Čerpací stanoviště</text:p>
          </table:table-cell>
          <table:table-cell table:style-name="TableCell388">
            <text:p text:style-name="P389"><text:span text:style-name="T390">Využitelnost</text:span></text:p>
          </table:table-cell>
        </table:table-row>
        <table:table-row table:style-name="TableRow391">
          <table:table-cell table:style-name="TableCell392">
            <text:p text:style-name="P393">umělé</text:p>
          </table:table-cell>
          <table:table-cell table:style-name="TableCell394">
            <text:p text:style-name="P395">Hydrantová síť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Po celé obci<text:s/></text:p>
          </table:table-cell>
          <table:table-cell table:style-name="TableCell400">
            <text:p text:style-name="P401"> celoroční</text:p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roslav Kaňa</dc:creator>
    <meta:creation-date>2023-12-08T11:56:00Z</meta:creation-date>
    <dc:date>2023-12-08T11:56:00Z</dc:date>
    <meta:print-date>2018-02-01T10:14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1052" meta:character-count="7247" meta:row-count="51" meta:non-whitespace-character-count="6209"/>
  </office:meta>
</office:document-meta>
</file>