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rsko<text:line-break/>Zastupitelstvo obce Tursko</text:p>
      <text:h text:style-name="Nadpis1" text:outline-level="1">Obecně závazná vyhláška obce Tursko<text:line-break/>o místním poplatku za odkládání komunálního odpadu z nemovité věci</text:h>
      <text:p text:style-name="UvodniVeta">Zastupitelstvo obce Tursko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rsko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soft-page-break/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Poplatkový subjekt uhradí poplatek správci poplatku nejpozději do 30. června<text:s/>příslušného<text:s/>kalendářního roku.</text:p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 nabytím účinnosti této vyhlášky se posuzují podle dosavadních právních předpisů.</text:p>
        </text:list-item>
        <text:list-item>
          <text:p text:style-name="P28">Zrušuje se obecně závazná vyhláška č. 3/2024, Obecně závazná vyhláška obce Tursko o místním poplatku za odkládání komunálního odpadu z nemovité věci, ze dne 25. listopadu 2024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Libuše Tydlitátová v. r.<text:line-break/><text:s/>starostka</text:p>
          </table:table-cell>
          <table:table-cell table:style-name="TableCell34">
            <text:p text:style-name="PodpisovePole">Lenka Miller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tka Strážnická</meta:initial-creator>
    <dc:creator>Jitka Strážnická</dc:creator>
    <meta:creation-date>2025-11-21T08:16:00Z</meta:creation-date>
    <dc:date>2025-11-21T08:16:00Z</dc:date>
    <meta:template xlink:href="Normal" xlink:type="simple"/>
    <meta:editing-cycles>2</meta:editing-cycles>
    <meta:editing-duration>PT120S</meta:editing-duration>
    <meta:document-statistic meta:page-count="3" meta:paragraph-count="7" meta:word-count="534" meta:character-count="3679" meta:row-count="26" meta:non-whitespace-character-count="3152"/>
  </office:meta>
</office:document-meta>
</file>