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8ca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8caa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Francova Lhota<text:line-break/>Zastupitelstvo obce Francova Lhota</text:p>
      <text:h text:style-name="P4" text:outline-level="1">Obecně závazná vyhláška obce Francova Lhota<text:line-break/>o místním poplatku za obecní systém odpadového hospodářství</text:h>
      <text:p text:style-name="P3">Zastupitelstvo obce Francova Lhota se na svém zasedání dne 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04986772" text:style-name="L1">
        <text:list-item>
          <text:p text:style-name="P6">Obec Francova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52837972141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252894213065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527948107686" text:style-name="L1">
        <text:list-item>
          <text:p text:style-name="P6">Sazba poplatku za kalendářní rok činí <text:span text:style-name="T3">900 </text:span><text:span text:style-name="T2">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52879315500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252920669948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celoročně v zahraničí (nevztahuje se na studijní pobyty kratší než 12 měsíců),</text:p>
            </text:list-item>
            <text:list-item>
              <text:p text:style-name="P6">je přihlášena v sídle ohlašovny Obecního úřadu <text:span text:style-name="T1">F</text:span>rancova Lhota, a která nepobývá na území obce Francova Lhota,</text:p>
            </text:list-item>
            <text:list-item>
              <text:p text:style-name="P6">je nezvěstvná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, a která se nachází na území této obce, a která:</text:p>
          <text:list>
            <text:list-item>
              <text:p text:style-name="P6">má ve vlastnictví druhou a další stavbu výše uvedenou,</text:p>
            </text:list-item>
            <text:list-item>
              <text:p text:style-name="P6">má ve vlastnictví tuto nemovitou věc, přičemž tato není způsobilá k užívání.</text:p>
            </text:list-item>
          </text:list>
        </text:list-item>
        <text:list-item>
          <text:p text:style-name="P6">Úleva se poskytuje osobě, které poplatková povinnost vznikla z důvodu přihlášení v obci, a která:</text:p>
          <text:list>
            <text:list-item>
              <text:p text:style-name="P6">je mladší 18 let, přičemž rozhodné datum je 1.1. příslušného kalendářního roku, ve výši 50 %,</text:p>
            </text:list-item>
            <text:list-item>
              <text:p text:style-name="P6">žije v odlehlých částech obce a není možné jí svoz odpadu zajišťovat celoročně sběrným vozem a svůj odpad musí ke svozové trase dovážet. toto se týká č.p. 38 a 41 v místní části obce Pulčín, ve výši 50 %.</text:p>
            </text:list-item>
          </text:list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, a která se nachází na území této obce, a která má ve vlastnictví předmětné nemovitosti, jež se nacházejí v odlehlých částech obce a není možné jim svoz odpadu zajišťovat celoročně. Toto se týká č.p. 19, 40, <text:span text:style-name="T1">46, </text:span>59 a evide<text:span text:style-name="T1">n</text:span>ční číslo 05, 013, 016, 017, 022, 027 v místní části obce Pulčín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25295107441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17. prosince 2021.</text:p>
        </text:list-item>
      </text:list>
      <text:h text:style-name="P5" text:outline-level="2"><text:soft-page-break/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Brlica, v. r.<text:line-break/> starosta </text:p>
          </table:table-cell>
          <table:table-cell table:style-name="Podpisy.A1" office:value-type="string">
            <text:p text:style-name="PodpisovePole">Ing. Jan Trochta Ph.D.,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9T14:00:33.192000000</dc:date>
    <meta:generator>LibreOffice/7.0.5.2$Windows_X86_64 LibreOffice_project/64390860c6cd0aca4beafafcfd84613dd9dfb63a</meta:generator>
    <meta:print-date>2023-09-19T14:00:27.066000000</meta:print-date>
    <meta:editing-duration>PT6M37S</meta:editing-duration>
    <meta:editing-cycles>1</meta:editing-cycles>
    <meta:document-statistic meta:table-count="1" meta:image-count="0" meta:object-count="0" meta:page-count="4" meta:paragraph-count="63" meta:word-count="1108" meta:character-count="6930" meta:non-whitespace-character-count="5918"/>
  </office:meta>
</office:document-meta>
</file>