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fo:margin-bottom="0in"/>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office:automatic-styles>
  <office:body>
    <office:text text:use-soft-page-breaks="true">
      <text:p text:style-name="P1">Obec Stařechovice<text:line-break/>Zastupitelstvo obce Stařechovice</text:p>
      <text:p text:style-name="Název">Obecně závazná vyhláška obce Stařechovice<text:s/><text:line-break/>o místním poplatku ze psů</text:p>
      <text:p text:style-name="Textbody"/>
      <text:p text:style-name="UvodniVeta">Zastupitelstvo obce Stařechovice se na svém zasedání dne 5. prosince 2023 usnesení č. 8.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ařech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září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becně závazná vyhláška obce o místním poplatku ze psů, ze dne 18. prosince 2019.</text:p>
        </text:list-item>
      </text:list>
      <text:h text:style-name="Nadpis2" text:outline-level="2">Čl. 8<text:line-break/>Účinnost</text:h>
      <text:p text:style-name="Odstavec">Tato vyhláška nabývá účinnosti dnem 04.01.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Pavlina Menšíková v. r.<text:line-break/><text:s/>starostka</text:p>
          </table:table-cell>
          <table:table-cell table:style-name="TableCell25">
            <text:p text:style-name="PodpisovePole">Zdeněk Kala v. r.<text:line-break/><text:s/>místostarosta</text:p>
          </table:table-cell>
        </table:table-row>
        <table:table-row table:style-name="TableRow26">
          <table:table-cell table:style-name="TableCell27">
            <text:p text:style-name="P28"/>
          </table:table-cell>
          <table:table-cell table:style-name="TableCell29">
            <text:p text:style-name="P30"/>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bec Stařechovice</meta:initial-creator>
    <dc:creator>Obec Stařechovice</dc:creator>
    <meta:creation-date>2023-11-29T11:48:00Z</meta:creation-date>
    <dc:date>2023-12-20T16:01:00Z</dc:date>
    <meta:print-date>2023-11-30T12:58:00Z</meta:print-date>
    <meta:template xlink:href="Normal" xlink:type="simple"/>
    <meta:editing-cycles>16</meta:editing-cycles>
    <meta:editing-duration>PT420S</meta:editing-duration>
    <meta:document-statistic meta:page-count="1" meta:paragraph-count="6" meta:word-count="457" meta:character-count="3149" meta:row-count="22" meta:non-whitespace-character-count="2698"/>
  </office:meta>
</office:document-meta>
</file>