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šov<text:line-break/>Zastupitelstvo obce Oldřišov</text:p>
      <text:h text:style-name="Nadpis1" text:outline-level="1">Obecně závazná vyhláška obce Oldřišov<text:line-break/>o místním poplatku za užívání veřejného prostranství</text:h>
      <text:p text:style-name="UvodniVeta">Zastupitelstvo obce Oldřišov se na svém zasedání dne 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<text:s/>p.č.: 156, 173, 244, 349, 382, 438, 627, 628, 630, 631, 632, 1138, 100/1, 100/7, 106/57, 106/63, 1129/2, 1130/181, 1132/1, 1162/8, 1162/9, 1163/4, 1164/1, 1164/10, 1164/11, 1164/13, 1164/14, 1164/2, 1164/3, 1164/4, 1164/5, 1164/6, 1164/7, 1164/8, 1164/9, 1166/2, 1166/3, 1166/4, 1166/7, 1167/1, 1167/2, 1167/3, 1169/2, 1169/3, 1171/6, 132/6, 189/6, 245/1, 290/4, 291/1, 301/9, 322/3, 324/3, 329/2, 330/3, 333/2, 334/2, 363/2, 365/2, 373/2, 374/4, 387/2, 400/2, 402/2, 406/5, 407/7, 412/2, 413/4, 428/2, 437/2, 46/2, 51/2, 52/2, 60/2, 61/4, 626/1, 629/1, 629/2, 63/5, 633/1, 633/2, 634/4, 634/50, 64/4, 65/13, 704/3, 727/1, 74/2, 75/6, 75/7, 755/1, 755/2, 776/1, 82/2, 85/2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<text:s/>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za umístění zařízení cirkusů 5000 Kč za týden,</text:p>
            </text:list-item>
            <text:list-item>
              <text:p text:style-name="P36">za umístění zařízení lunaparků a jiných obdobných atrakcí 5000 Kč za týden.</text:p>
            </text:list-item>
          </text:list>
        </text:list-item>
        <text:list-item>
          <text:p text:style-name="P37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 částkou je splatný do 15 dnů od počátku každého týdenní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bce Oldřišov č. 2/2019, o místních poplatcích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Radim Lokoč, Ph.D., v. r.<text:line-break/><text:s/>starosta</text:p>
          </table:table-cell>
          <table:table-cell table:style-name="TableCell49">
            <text:p text:style-name="PodpisovePole">Ing. Petr Toman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ffice Oldřišov</dc:creator>
    <meta:creation-date>2023-11-06T12:41:00Z</meta:creation-date>
    <dc:date>2023-11-27T08:20:00Z</dc:date>
    <meta:print-date>2023-11-27T08:09:00Z</meta:print-date>
    <meta:template xlink:href="Normal.dotm" xlink:type="simple"/>
    <meta:editing-cycles>6</meta:editing-cycles>
    <meta:editing-duration>PT2340S</meta:editing-duration>
    <meta:document-statistic meta:page-count="3" meta:paragraph-count="9" meta:word-count="704" meta:character-count="4850" meta:row-count="34" meta:non-whitespace-character-count="4155"/>
  </office:meta>
</office:document-meta>
</file>