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8de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Olbramovice<text:line-break/>Zastupitelstvo městyse Olbramovice</text:p>
      <text:h text:style-name="P4" text:outline-level="1">Obecně závazná vyhláška městyse Olbramovice<text:line-break/>o místním poplatku za obecní systém odpadového hospodářství</text:h>
      <text:p text:style-name="P3">Zastupitelstvo městyse Olbramovice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00710949" text:style-name="L1">
        <text:list-item>
          <text:p text:style-name="P6">Městys Olbram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123551395139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123696175924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1236448290088" text:style-name="L1">
        <text:list-item>
          <text:p text:style-name="P6">Sazba poplatku za kalendářní rok činí 78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123526797904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1236561360564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je přihlášena na ohlašovně Ú<text:span text:style-name="T1">ř</text:span>adu městyse Olbramovice, Olbramovice č. p. 23, 671 76 Olbramovice a místo jejich skutečného pobytu není známo,</text:p>
            </text:list-item>
            <text:list-item>
              <text:p text:style-name="P6">se v městysi více než 6 po sobě následujících měsíců nezdržuje a místo jejich skutečného pobytu není známé,</text:p>
            </text:list-item>
            <text:list-item>
              <text:p text:style-name="P6">se celoročně zdržuje mimo území České republiky,</text:p>
            </text:list-item>
            <text:list-item>
              <text:p text:style-name="P6">je dítětem narozeným v příslušném kalendářním roce.</text:p>
            </text:list-item>
          </text:list>
        </text:list-item>
        <text:list-item>
          <text:p text:style-name="P6">Úleva se poskytuje osobě, které poplatková povinnost vznikla z důvodu přihlášení v městysi a která je ve věku 0 - 10 let v daném kalendářním roku, ve výši 39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123689656558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3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man Hybler v. r.<text:line-break/> starosta </text:p>
          </table:table-cell>
          <table:table-cell table:style-name="Podpisy.A1" office:value-type="string">
            <text:p text:style-name="PodpisovePole">Marcela Manč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4T07:56:54.950000000</dc:date>
    <meta:generator>LibreOffice/7.4.3.2$Windows_X86_64 LibreOffice_project/1048a8393ae2eeec98dff31b5c133c5f1d08b890</meta:generator>
    <meta:editing-duration>PT9M26S</meta:editing-duration>
    <meta:editing-cycles>1</meta:editing-cycles>
    <meta:document-statistic meta:table-count="1" meta:image-count="0" meta:object-count="0" meta:page-count="3" meta:paragraph-count="58" meta:word-count="930" meta:character-count="5939" meta:non-whitespace-character-count="5096"/>
  </office:meta>
</office:document-meta>
</file>