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ivina<text:line-break/>Zastupitelstvo 
                     obce Jivina</text:p>
      <text:h text:style-name="P1" text:outline-level="1">Obecně závazná vyhláška obce Jivina<text:line-break/>o místním poplatku za obecní systém odpadového hospodářství</text:h>
      <text:p text:style-name="P8">Zastupitelstvo obce Jivina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ivi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 v příslušném kalendářním roce dosáhne věku 65-ti let a více, ve výši 200 Kč.</text:p>
        </text:list-item>
        <text:list-item>
          <text:p text:style-name="P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v příslušném kalendářním roce dosáhne věku 65-ti let a více, ve výši 2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30. červ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Václav Ung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Martin Sazam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1T14:24:10.738519</dc:date>
    <meta:generator>PortalVerejneSpravy/4.0</meta:generator>
  </office:meta>
</office:document-meta>
</file>