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děbrady<text:line-break/>Zastupitelstvo města Poděbrady</text:p>
      <text:h text:style-name="Nadpis1" text:outline-level="1">Obecně závazná vyhláška města Poděbrady<text:line-break/>o místním poplatku za obecní systém odpadového hospodářství</text:h>
      <text:p text:style-name="UvodniVeta">Zastupitelstvo města Poděbrady se<text:s/>na svém zasedání dne 25. října 2023<text:s/><text:span text:style-name="T2">usnesením č. 155/2023 usneslo<text:s/>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Poděbrady touto vyhláškou zavádí místní poplatek za obecní systém odpadového hospodářství<text:s/>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<text:s/>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 00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<text:s/>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<text:s/>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<text:s/>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se narodila v příslušném kalendářním<text:s/>roce,</text:p>
            </text:list-item>
            <text:list-item>
              <text:p text:style-name="P31">dovrší 90 a více let v příslušném kalendářním roce,</text:p>
            </text:list-item>
            <text:list-item>
              <text:p text:style-name="P32">prokazatelně pobývá v zahraničí déle než 1 rok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4">se narodila v příslušném kalendářním roce,</text:p>
            </text:list-item>
            <text:list-item>
              <text:p text:style-name="P35">dovrší 90 a více let v příslušném kalendářním roce,</text:p>
            </text:list-item>
            <text:list-item>
              <text:p text:style-name="P36">prokazatelně pobývá v zahraničí déle než 1 rok,</text:p>
            </text:list-item>
            <text:list-item>
              <text:p text:style-name="P37">je vlastníkem nemovité věci určené pro rodinnou rekreaci, ve které není přihlášená žádná fyzická osoba a která je umístěna na území města a současně alespoň jeden ze spoluvlastníků je přihlášen ve městě. Vlastní-li více takových nemovitostí, bude osvobození<text:s/>poskytnuto pouze na jednu z nich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7/2021, Obecně závazná vyhláška města Poděbrady, ze dne 3. listopadu 2021.</text:p>
        </text:list-item>
      </text:list>
      <text:soft-page-break/>
      <text:h text:style-name="Nadpis2" text:outline-level="2">Čl.<text:s/>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Roman Schulz v. r.<text:line-break/><text:s/>starosta</text:p>
          </table:table-cell>
          <table:table-cell table:style-name="TableCell46">
            <text:p text:style-name="PodpisovePole">PhDr. Ladislav Langr v. r.<text:line-break/>1. 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knerová Petra</meta:initial-creator>
    <dc:creator>Součková Lucie, DiS.</dc:creator>
    <meta:creation-date>2023-11-01T09:21:00Z</meta:creation-date>
    <dc:date>2023-11-01T09:21:00Z</dc:date>
    <meta:print-date>2023-10-09T06:4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0" meta:character-count="5027" meta:row-count="35" meta:non-whitespace-character-count="4307"/>
  </office:meta>
</office:document-meta>
</file>