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20995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34"/>Obecně závazná vyhláška č. 5/2005,</text:h>
      <text:section text:style-name="Sect1" text:name="zpr-clanek-clanek">
        <text:h text:style-name="P1" text:outline-level="5"><text:span text:style-name="Strong_20_Emphasis">kterou se stanoví školské obvody základních škol zřízených městem Domažlice</text:span></text:h>
        <text:p text:style-name="P2"><text:line-break/>Zastupitelstvo města Domažlice se na svém zasedání dne 22.6.2005 usnesením č. 1001 usneslo vydat na základě ustanovení § 178 odst.2 písm. b) zákona č.561/2004 Sb., o předškolním, základním, středním, vyšším odborném a jiném vzdělávání (školský zákon) a §84 odst. 2 písm. i) zákona č. 128/2000 Sb., o obcích (obecní zřízení), ve znění pozdějších předpisů, tuto obecně závaznou vyhlášku: </text:p>
        <text:p text:style-name="P2"><text:span text:style-name="T1">Čl. 1</text:span></text:p>
        <text:p text:style-name="P2">Město Domažlice se rozděluje na část východní a část západní takto:<text:line-break/><text:line-break/>dělící čára prochází Benešovou ulicí, kolem pošty, ulicí npor. O. Bartoška, Vavřineckou ulicí a ulicí Jiráskovou </text:p>
        <text:p text:style-name="Standard"><text:span text:style-name="Strong_20_Emphasis"/></text:p>
        <text:p text:style-name="Standard"><text:span text:style-name="Strong_20_Emphasis">Čl. 2</text:span></text:p>
        <text:p text:style-name="Standard">Školské obvody základních škol zřízených městem Domažlice se stanovují takto:<text:line-break/><text:line-break/>a) školský obvod Základní školy Domažlice, Komenského 17 se sídlem v Domažlicích, Komenského 17 tvoří:<text:line-break/><text:line-break/>- východní strana města od dělící čáry<text:line-break/><text:line-break/>b) školský obvod Základní školy Domažlice, Msgre B. Staška 232, příspěvková organizace se sídlem v Domažlicích, Msgre Staška 232 tvoří:<text:line-break/><text:line-break/>- západní strana města od dělící čáry včetně dělících ulic </text:p>
        <text:p text:style-name="Standard"><text:span text:style-name="Strong_20_Emphasis"/></text:p>
        <text:p text:style-name="Standard"><text:span text:style-name="Strong_20_Emphasis">Čl. 3</text:span></text:p>
        <text:p text:style-name="Standard">Závěrečná ustanovení</text:p>
        <text:p text:style-name="Standard">1) Zrušuje se obecně závazná vyhláška č. 5/1996 o stanovení spádových obvodů základních škol Komenského 17 a Msgre B. Staška 232 Domažlice.<text:line-break/><text:line-break/>2) Tato obecně závazná vyhláška nabývá účinnosti 1. září 2005.<text:line-break/><text:line-break/><text:line-break/>  </text:p>
        <text:p text:style-name="P3">Jan Látka<text:line-break/>starosta města Domažlice<text:line-break/>v. r.<text:line-break/><text:line-break/><text:line-break/><text:line-break/><text:line-break/>Jaroslav Bauer<text:line-break/>místostarosta města Domažlice<text:line-break/>v. r.</text:p>
      </text:section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3:20.307000000</meta:creation-date>
    <dc:date>2022-04-12T13:55:58.563000000</dc:date>
    <meta:editing-duration>PT2M38S</meta:editing-duration>
    <meta:editing-cycles>1</meta:editing-cycles>
    <meta:document-statistic meta:table-count="0" meta:image-count="0" meta:object-count="0" meta:page-count="2" meta:paragraph-count="11" meta:word-count="216" meta:character-count="1469" meta:non-whitespace-character-count="1211"/>
    <meta:generator>LibreOffice/7.2.5.2$Windows_X86_64 LibreOffice_project/499f9727c189e6ef3471021d6132d4c694f357e5</meta:generator>
  </office:meta>
</office:document-meta>
</file>