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P3" style:parent-style-name="Nadpis1" style:family="paragraph">
      <style:text-properties fo:font-size="14pt" style:font-size-asian="14pt" style:font-size-complex="14pt"/>
    </style:style>
    <style:style style:name="P4" style:parent-style-name="Nadpis1" style:family="paragraph">
      <style:text-properties fo:font-size="14pt" style:font-size-asian="14pt" style:font-size-complex="14pt"/>
    </style:style>
    <style:style style:name="P5" style:parent-style-name="Nadpis1" style:family="paragraph">
      <style:text-properties fo:font-size="14pt" style:font-size-asian="14pt" style:font-size-complex="14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EMIL<text:s/></text:p>
      <text:p text:style-name="Název"><text:span text:style-name="T2">Zastupitelstvo obce Kunemil</text:span></text:p>
      <text:h text:style-name="P3" text:outline-level="1">Obecně závazná vyhláška</text:h>
      <text:h text:style-name="P4" text:outline-level="1"><text:s/>č. 1/2024,</text:h>
      <text:h text:style-name="P5" text:outline-level="1">o místním poplatku za odkládání komunálního odpadu z nemovité věci</text:h>
      <text:p text:style-name="UvodniVeta">Zastupitelstvo obce Kunemil se na svém zasedání dne 23. září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Kunemil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0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1">fyzická osoba, která má v nemovité věci<text:s/>bydliště,</text:p>
            </text:list-item>
            <text:list-item>
              <text:p text:style-name="P12">nebo vlastník nemovité věci, ve které nemá bydliště žádná fyzická osoba.</text:p>
            </text:list-item>
          </text:list>
        </text:list-item>
        <text:list-item>
          <text:p text:style-name="P13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4">společenství vlastníků jednotek, pokud pro dům vzniklo,</text:p>
            </text:list-item>
            <text:list-item>
              <text:p text:style-name="P15">nebo 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8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0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1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2">Objemem odpadu<text:s/>odloženého z nemovité věci za kalendářní měsíc připadající na poplatníka je</text:p>
          <text:list text:continue-numbering="true">
            <text:list-item>
              <text:p text:style-name="P23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4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32 Kč za l.</text:p>
      <text:h text:style-name="Nadpis2" text:outline-level="2">Čl. 6<text:line-break/>Výpočet poplatku</text:h>
      <text:list text:style-name="LFO1">
        <text:list-item text:start-value="1">
          <text:p text:style-name="P25">Poplatek se vypočte jako součet dílčích poplatků za jednotlivé kalendářní měsíce, na jejichž konci</text:p>
          <text:list text:continue-numbering="true">
            <text:list-item>
              <text:p text:style-name="P26">měl poplatník v nemovité věci bydliště,</text:p>
            </text:list-item>
            <text:list-item>
              <text:p text:style-name="P27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1/2021, o místním poplatku za odkládání komunálního odpadu z nemovité věci, ze dne 26. listopadu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ukáš Vlček v. r.<text:line-break/><text:s/>starosta</text:p>
          </table:table-cell>
          <table:table-cell table:style-name="TableCell36">
            <text:p text:style-name="PodpisovePole">Karel Lebed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Veselský</dc:creator>
    <meta:creation-date>2024-09-23T15:59:00Z</meta:creation-date>
    <dc:date>2024-09-30T12:34:00Z</dc:date>
    <meta:print-date>2024-09-24T11:42:00Z</meta:print-date>
    <meta:template xlink:href="Normal" xlink:type="simple"/>
    <meta:editing-cycles>4</meta:editing-cycles>
    <meta:editing-duration>PT180S</meta:editing-duration>
    <meta:document-statistic meta:page-count="3" meta:paragraph-count="6" meta:word-count="503" meta:character-count="3468" meta:row-count="24" meta:non-whitespace-character-count="2971"/>
  </office:meta>
</office:document-meta>
</file>