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29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0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2" style:parent-style-name="Odstavecseseznamem" style:family="paragraph">
      <style:text-properties style:font-name="Arial" style:font-name-asian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margin-left="0.393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milice<text:line-break/>Zastupitelstvo obce Dobromilice</text:p>
      <text:h text:style-name="Nadpis1" text:outline-level="1">Obecně závazná vyhláška obce Dobromilice<text:line-break/>o místním poplatku za obecní systém odpadového hospodářství</text:h>
      <text:p text:style-name="UvodniVeta">Zastupitelstvo obce Dobromilice se na svém zasedání dne 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mi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 důvodu přihlášení v obci a která<text:s/></text:p>
          <text:list text:continue-numbering="true">
            <text:list-item>
              <text:p text:style-name="P29">pobývá v příslušném kalendářním roce nepřetržitě nejméně 9 měsíců mimo území České republiky</text:p>
            </text:list-item>
            <text:list-item>
              <text:p text:style-name="P30">mající trvalý pobyt v sídle ohlašovny Obecního úřadu Dobromilice, na adrese Dobromilice<text:s/>6, a která se po celý kalendářní rok na území obce nezdržuje</text:p>
            </text:list-item>
          </text:list>
        </text:list-item>
      </text:list>
      <text:p text:style-name="P31"/>
      <text:list text:style-name="LFO1" text:continue-numbering="true">
        <text:list-item>
          <text:p text:style-name="P32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<text:s/>je současně poplatníkem podle čl. 2 odst. 1 písm. a) této vyhlášky.<text:s/></text:p>
        </text:list-item>
      </text:list>
      <text:p text:style-name="P33"/>
      <text:list text:style-name="LFO1" text:continue-numbering="true"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bce Dobromilice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Hana Žondrová v. r.<text:line-break/><text:s/>starostka</text:p>
          </table:table-cell>
          <table:table-cell table:style-name="TableCell42">
            <text:p text:style-name="PodpisovePole">Drahoslav Žondr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Žondrová</meta:initial-creator>
    <dc:creator>Hana Žondrová</dc:creator>
    <meta:creation-date>2023-12-14T12:42:00Z</meta:creation-date>
    <dc:date>2023-12-14T12:42:00Z</dc:date>
    <meta:print-date>2023-12-04T15:04:00Z</meta:print-date>
    <meta:template xlink:href="Normal.dotm" xlink:type="simple"/>
    <meta:editing-cycles>2</meta:editing-cycles>
    <meta:editing-duration>PT120S</meta:editing-duration>
    <meta:document-statistic meta:page-count="3" meta:paragraph-count="9" meta:word-count="706" meta:character-count="4869" meta:row-count="34" meta:non-whitespace-character-count="4172"/>
  </office:meta>
</office:document-meta>
</file>