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bromilice<text:line-break/>Zastupitelstvo obce Dobromilice</text:p>
      <text:h text:style-name="Nadpis1" text:outline-level="1">Obecně závazná vyhláška obce Dobromilice<text:line-break/>o místním poplatku za obecní systém odpadového hospodářství</text:h>
      <text:p text:style-name="UvodniVeta">Zastupitelstvo obce Dobromilice se na svém zasedání dne 4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bromil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<text:s/>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  <text:list-item>
              <text:p text:style-name="P28">Od poplatku se osvobozuje osoba, které poplatková povinnost vznikla z důvodu vlastnictví nemovité věci zahrnující byt, rodinný dům nebo stavbu pro rodinnou rekreaci, ve které není přihlášená žádná fyzická osoba a která se nachází na území tohoto města, a která je současně poplatníkem podle čl. 2 odst. 1 písm. a) této vyhlášky.</text:p>
            </text:list-item>
          </text:list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obce Dobromilice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Ing. Hana Žondrová v. r.<text:line-break/><text:s/>starostka</text:p>
          </table:table-cell>
          <table:table-cell table:style-name="TableCell37">
            <text:p text:style-name="PodpisovePole">Drahoslav Žondra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na Žondrová</meta:initial-creator>
    <dc:creator>Hana Žondrová</dc:creator>
    <meta:creation-date>2023-12-04T15:05:00Z</meta:creation-date>
    <dc:date>2023-12-14T09:51:00Z</dc:date>
    <meta:print-date>2023-12-04T15:04:00Z</meta:print-date>
    <meta:template xlink:href="Normal.dotm" xlink:type="simple"/>
    <meta:editing-cycles>3</meta:editing-cycles>
    <meta:editing-duration>PT180S</meta:editing-duration>
    <meta:document-statistic meta:page-count="3" meta:paragraph-count="9" meta:word-count="656" meta:character-count="4523" meta:row-count="32" meta:non-whitespace-character-count="3876"/>
  </office:meta>
</office:document-meta>
</file>