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0ca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suší<text:line-break/>Zastupitelstvo obce Úsuší</text:p>
      <text:h text:style-name="P4" text:outline-level="1">Obecně závazná vyhláška obce Úsuší<text:line-break/>o místním poplatku za obecní systém odpadového hospodářství</text:h>
      <text:p text:style-name="P3">Zastupitelstvo obce Úsuší se na svém zasedání dne <text:span text:style-name="T1">8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96626039" text:style-name="L1">
        <text:list-item>
          <text:p text:style-name="P6">Obec Úsuš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72218598527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72339562703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722851240133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721789584305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572383085697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dítětem do 15 let včetně roku, ve kterém věku 15 let dosáhne, ve výši 200 Kč,</text:p>
            </text:list-item>
            <text:list-item>
              <text:p text:style-name="P6">v příslušném kalendářním roce dosáhne věku 70 let a více, ve výši 2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Zrušovací ustanovení</text:h>
      <text:p text:style-name="P1">Zrušuje se obecně závazná vyhláška č. 2/2023, o místním poplatku za obecní systém odpadového hospodářství, ze dne 13. listopadu 2023.</text:p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ek Vrtěl v. r.<text:line-break/> starosta </text:p>
          </table:table-cell>
          <table:table-cell table:style-name="Podpisy.A1" office:value-type="string">
            <text:p text:style-name="PodpisovePole">Zdeněk Med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1T09:24:13.211000000</dc:date>
    <meta:generator>LibreOffice/7.1.8.1$Windows_X86_64 LibreOffice_project/e1f30c802c3269a1d052614453f260e49458c82c</meta:generator>
    <meta:editing-duration>PT1M52S</meta:editing-duration>
    <meta:editing-cycles>1</meta:editing-cycles>
    <meta:print-date>2025-12-11T09:24:28.328000000</meta:print-date>
    <meta:document-statistic meta:table-count="1" meta:image-count="0" meta:object-count="0" meta:page-count="3" meta:paragraph-count="56" meta:word-count="879" meta:character-count="5472" meta:non-whitespace-character-count="4673"/>
  </office:meta>
</office:document-meta>
</file>