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atce<text:line-break/>Zastupitelstvo obce Tatce</text:p>
      <text:h text:style-name="Nadpis1" text:outline-level="1">Obecně závazná vyhláška obce Tatce<text:s/>č. 3/2024<text:line-break/>o místním poplatku za obecní systém odpadového hospodářství</text:h>
      <text:p text:style-name="UvodniVeta">Zastupitelstvo obce Tatce se na svém zasedání dne 10.12.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at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<text:s/>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1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března a 30. červ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<text:s/>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k pobytu na sídle ohlašovny (Podedvorem 81, Tatce), a to kromě osob, které mají uzavřenou nájemní smlouvu na byt na této adrese,</text:p>
            </text:list-item>
            <text:list-item>
              <text:p text:style-name="P30">pobývá mimo území ČR po dobu delší než 6 po sobě jdoucích měsíců v daném kalendářním roce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se zdržuje v této nemovitosti po dobu kratší než 30 dní v daném kalendářním roce a zároveň nevyužívá systém odpadového hospodářství.</text:p>
        </text:list-item>
        <text:list-item>
          <text:p text:style-name="P32">Úleva se poskytuje osobě, které poplatková povinnost vznikla z důvodu přihlášení v obci a která je držitelem průkazu ZTP/P, ve výši 200 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5/2023 o místním poplatku za obecní systém odpadového hospodářství, ze dne 20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Blanka Řezáčová v. r.<text:line-break/><text:s/>starostka</text:p>
          </table:table-cell>
          <table:table-cell table:style-name="TableCell41">
            <text:p text:style-name="PodpisovePole">Martin Paloun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Pc</dc:creator>
    <meta:creation-date>2024-12-02T14:56:00Z</meta:creation-date>
    <dc:date>2024-12-11T12:58:00Z</dc:date>
    <meta:template xlink:href="Normal" xlink:type="simple"/>
    <meta:editing-cycles>10</meta:editing-cycles>
    <meta:editing-duration>PT900S</meta:editing-duration>
    <meta:document-statistic meta:page-count="3" meta:paragraph-count="9" meta:word-count="719" meta:character-count="4955" meta:row-count="35" meta:non-whitespace-character-count="4245"/>
  </office:meta>
</office:document-meta>
</file>